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sporttoestellen aa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iten de Waterpoort 4201 CS</text:span> (verzonden 18/06 ’25)</text:p>
            <text:p text:style-name="common-al">het tijdelijk plaatsen van sporttoestel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07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tijdelijk plaatsen van sporttoestellen aan Buiten de Waterpoort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72</meta:user-defined>
    <meta:user-defined meta:name="OVERHEIDop.GmbID/DC.identifier">gmb-2025-273072</meta:user-defined>
    <meta:user-defined meta:name="OVERHEIDop.versieInformatie"/>
  </office:meta>
</office:document-meta>
</file>