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aanleggen van nieuwe elektriciteitskabel (versterken elektriciteitsnet) , trace Madepad, Weg langs het Hemrik, Meentweg, Nieuwe Kam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anleggen van nieuwe elektriciteitskabels (versterken elektriciteitsnet)  aan  tracé Madepad, Weg langs het Hemrik, Meentweg, Nieuwe Kampsteeg, Rijksweg te Glimmen</text:span>
          </text:p>
            <text:p text:style-name="common-al">De gemeente Groningen heeft een aanvraag voor een omgevingsvergunning reguliere procedure ontvangen. De vergunning is aangevraagd voor het aanleggen van nieuwe elektriciteitskabel (versterken elektriciteitsnet)  aan tracé Madepad, Weg langs het Hemrik, Meentweg, Nieuwe Kampsteeg, Rijksweg te Glimmen, dossiernummer GRN-000204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307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7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7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0467</meta:user-defined>
    <dc:language>nl</dc:language>
    <meta:user-defined meta:name="OVERHEIDop.locatietype/OVERHEIDop.gebiedsmarkering">Vlak</meta:user-defined>
    <meta:user-defined meta:name="DC.title">Kennisgeving aanvraag omgevingsvergunning reguliere procedure, het aanleggen van nieuwe elektriciteitskabel (versterken elektriciteitsnet) , trace Madepad, Weg langs het Hemrik, Meentweg, Nieuwe Kamps</meta:user-defined>
    <meta:user-defined meta:name="OVERHEIDop.datumEindeReactietermijn">2025-08-05</meta:user-defined>
    <meta:user-defined meta:name="OVERHEIDop.terinzageleggingBG">https://groningen.lokalebekendmakingen.nl/case/1:9822:126196</meta:user-defined>
    <meta:user-defined meta:name="DCTERMS.W3CDTF/DCTERMS.available">2025-06-24</meta:user-defined>
    <meta:user-defined meta:name="DCTERMS.W3CDTF/OVERHEIDop.jaargang">2025</meta:user-defined>
    <meta:user-defined meta:name="OVERHEIDop.publicationIssue">273071</meta:user-defined>
    <meta:user-defined meta:name="OVERHEIDop.GmbID/DC.identifier">gmb-2025-273071</meta:user-defined>
    <meta:user-defined meta:name="OVERHEIDop.versieInformatie"/>
  </office:meta>
</office:document-meta>
</file>