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woningen fase 2 aan Hoog Boveneind, kadastraal bekend KWK sectie T nummer 2152 in Nederhemert. Zaaknummer: ODR2509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6-2025. De aanvraag omgevingsvergunning heeft betrekking op de bouw van woningen fase 2 op het adres Hoog Boveneind, kadastraal bekend KWK sectie T nummer 215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0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0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woningen fase 2 aan Hoog Boveneind, kadastraal bekend KWK sectie T nummer 2152 in Nederhemert. Zaaknummer: ODR2509089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069</meta:user-defined>
    <meta:user-defined meta:name="OVERHEIDop.GmbID/DC.identifier">gmb-2025-273069</meta:user-defined>
    <meta:user-defined meta:name="OVERHEIDop.versieInformatie"/>
  </office:meta>
</office:document-meta>
</file>