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Folkert Klazingastrjitte 25 in Ingelum</text:span>
          </text:p>
            <text:p text:style-name="common-al">
            
          </text:p>
            <text:p text:style-name="common-al">Op 5 juni 2025 hebben wij een aanvraag ontvangen voor een evenementenvergunning op de locatie Folkert Klazingastrjitte 25 in Ingelum. De aanvraag is geregistreerd onder zaaknummer 2025-154783. De aanvraag betreft het organiseren van de Ingelumer Merke dat gepland staat op 24 t/m 27 juli 2025.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306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6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6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54783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067</meta:user-defined>
    <meta:user-defined meta:name="OVERHEIDop.GmbID/DC.identifier">gmb-2025-273067</meta:user-defined>
    <meta:user-defined meta:name="OVERHEIDop.versieInformatie"/>
  </office:meta>
</office:document-meta>
</file>