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ellustru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28 juni van 14.00 tot 16.00 uur</text:p>
            <text:p text:style-name="common-al">Omschrijving: Woellustrun, jaarlijks terugkerend hardloopevenement door de wijk Woellust</text:p>
            <text:p text:style-name="common-al">Locatie: Woellust Veendam  </text:p>
            <text:p text:style-name="common-al">Datum verzending besluit: 16 juni 2025</text:p>
            <text:p text:style-name="common-al">Zaaknummer: 2025-01921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0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9213 </meta:user-defined>
    <meta:user-defined meta:name="DCTERMS.abstract">Woellustrun 28 juni 2025 wijk Woellust</meta:user-defined>
    <dc:language>nl</dc:language>
    <meta:user-defined meta:name="OVERHEIDop.locatietype/OVERHEIDop.gebiedsmarkering">Punt</meta:user-defined>
    <meta:user-defined meta:name="DC.title">Verleende evenementenvergunning: Woellustrun</meta:user-defined>
    <meta:user-defined meta:name="DCTERMS.W3CDTF/DCTERMS.available">2025-06-24</meta:user-defined>
    <meta:user-defined meta:name="DCTERMS.W3CDTF/OVERHEIDop.jaargang">2025</meta:user-defined>
    <meta:user-defined meta:name="OVERHEIDop.publicationIssue">273051</meta:user-defined>
    <meta:user-defined meta:name="OVERHEIDop.GmbID/DC.identifier">gmb-2025-273051</meta:user-defined>
    <meta:user-defined meta:name="OVERHEIDop.versieInformatie"/>
  </office:meta>
</office:document-meta>
</file>