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aanbouw aan de achterzijde Omgevingsvergunning regulier_Omgevingsplanactiviteit_OPA (ruimtelijk vergunningsvrij)_ Bouwactiviteit technisch (interne constructieve wijziging), Waterweg 160, 3731HR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aanbouw aan de achterzijde van de woning met interne constructieve wijzigingen</text:span>
          </text:p>
            <text:p text:style-name="common-al">
            <text:span text:style-name="nadrukvet">Locatie: Waterweg 160, 3731HR De Bilt</text:span>
          </text:p>
            <text:p text:style-name="common-al">
            <text:span text:style-name="nadrukvet">Datum verzending: </text:span>
            <text:span text:style-name="nadrukvet">18-06-2025</text:span>
          </text:p>
            <text:p text:style-name="common-al">
            <text:span text:style-name="nadrukvet">Zaaknummer: 130681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305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5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5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8559</meta:user-defined>
    <dc:language>nl</dc:language>
    <meta:user-defined meta:name="OVERHEIDop.locatietype/OVERHEIDop.gebiedsmarkering">Adres</meta:user-defined>
    <meta:user-defined meta:name="DC.title">Gemeente De Bilt – Verleende omgevingsvergunning (Regulier), Het realiseren van een aanbouw aan de achterzijde Omgevingsvergunning regulier_Omgevingsplanactiviteit_OPA (ruimtelijk vergunningsvrij)_ Bouwactiviteit technisch (interne constructieve wijziging), Waterweg 160, 3731HR De Bilt</meta:user-defined>
    <meta:user-defined meta:name="DCTERMS.W3CDTF/DCTERMS.available">2025-06-24</meta:user-defined>
    <meta:user-defined meta:name="DCTERMS.W3CDTF/OVERHEIDop.jaargang">2025</meta:user-defined>
    <meta:user-defined meta:name="OVERHEIDop.publicationIssue">273050</meta:user-defined>
    <meta:user-defined meta:name="OVERHEIDop.GmbID/DC.identifier">gmb-2025-273050</meta:user-defined>
    <meta:user-defined meta:name="OVERHEIDop.versieInformatie"/>
  </office:meta>
</office:document-meta>
</file>