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Hagedoorns FestivalLedderweg 11, 8161S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agedoorns Festival aan Ledderweg 11, 8161SZ Epe.</text:p>
            <text:p text:style-name="common-al">Datum besluit: 19-06-2025Zaaknummer: 1297474Datum en tijdstippen: Zaterdag 23 augustus 2025 10:00 tot 16:00 uur</text:p>
            <text:p text:style-name="common-al">Activiteit: Hagedoorns festival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30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28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Hagedoorns FestivalLedderweg 11, 8161SZ Ep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49</meta:user-defined>
    <meta:user-defined meta:name="OVERHEIDop.GmbID/DC.identifier">gmb-2025-273049</meta:user-defined>
    <meta:user-defined meta:name="OVERHEIDop.versieInformatie"/>
  </office:meta>
</office:document-meta>
</file>