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gouwe, BWH D 247 (Oosterweegje)    - het realiseren van een uitrit t.b.v. Dam Oosterweegje Noordgouw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rit t.b.v. Dam Oosterweegje NoordgouweZaaknummer: 1533754Datum indiening: 2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30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3376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oordgouwe, BWH D 247 (Oosterweegje)    - het realiseren van een uitrit t.b.v. Dam Oosterweegje NoordgouweAanvraa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48</meta:user-defined>
    <meta:user-defined meta:name="OVERHEIDop.GmbID/DC.identifier">gmb-2025-273048</meta:user-defined>
    <meta:user-defined meta:name="OVERHEIDop.versieInformatie"/>
  </office:meta>
</office:document-meta>
</file>