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18 appartementen en 1 winkel, Hoofdstraat 117-01t/m117-18 en Gruttersplein 6 EpeHoofdstraat  8162AD Gruttersplein 8161H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Nieuwbouw 18 appartementen en 1 winkel, Hoofdstraat 117-01t/m117-18 en Gruttersplein 6 Epe Hoofdstraat  8162AD Gruttersplein 8161HN</text:p>
            <text:p text:style-name="common-al">Datum besluit: 19-06-2025</text:p>
            <text:p text:style-name="common-al">Zaaknummer: 914474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30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28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18 appartementen en 1 winkel, Hoofdstraat 117-01t/m117-18 en Gruttersplein 6 EpeHoofdstraat  8162AD Gruttersplein 8161H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047</meta:user-defined>
    <meta:user-defined meta:name="OVERHEIDop.GmbID/DC.identifier">gmb-2025-273047</meta:user-defined>
    <meta:user-defined meta:name="OVERHEIDop.versieInformatie"/>
  </office:meta>
</office:document-meta>
</file>