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3 daagse muziek evenement, in het weiland aan de Mars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in het weiland aan de Marswetering</text:p>
            <text:p text:style-name="common-al">
            <text:span text:style-name="nadrukvet">Zaakomschrijving:</text:span> het organiseren van een 3 daagse muziek evenement</text:p>
            <text:p text:style-name="common-al">
            <text:span text:style-name="nadrukvet">Zaaknummer:</text:span> Z/25/7653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0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348</meta:user-defined>
    <meta:user-defined meta:name="DCTERMS.abstract">het organiseren van een 3 daagse muziek even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3 daagse muziek evenement, in het weiland aan de Marsweter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3045</meta:user-defined>
    <meta:user-defined meta:name="OVERHEIDop.GmbID/DC.identifier">gmb-2025-273045</meta:user-defined>
    <meta:user-defined meta:name="OVERHEIDop.versieInformatie"/>
  </office:meta>
</office:document-meta>
</file>