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edrijvenborrel op 5 juli 2025  aan de Bleekstraat 1D, 7255XZ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5 mei 2025 een evenementenmelding ontvangen. De melding gaat over het organiseren van een bedrijvenborrel op 5 juli 2025  aan de Bleekstraat 1D, 7255XZ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89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304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4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4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896</meta:user-defined>
    <meta:user-defined meta:name="DCTERMS.abstract">Betreft: evenementenmelding op locatie Bleekstraat 1D, 7255XZ Hengelo (Gld)</meta:user-defined>
    <dc:language>nl</dc:language>
    <meta:user-defined meta:name="OVERHEIDop.locatietype/OVERHEIDop.gebiedsmarkering">Punt</meta:user-defined>
    <meta:user-defined meta:name="DC.title">Melding voor het organiseren van een bedrijvenborrel op 5 juli 2025  aan de Bleekstraat 1D, 7255XZ Hengelo (Gld)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044</meta:user-defined>
    <meta:user-defined meta:name="OVERHEIDop.GmbID/DC.identifier">gmb-2025-273044</meta:user-defined>
    <meta:user-defined meta:name="OVERHEIDop.versieInformatie"/>
  </office:meta>
</office:document-meta>
</file>