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bepaalde tijd van artikel 35 van de Alcoholwet voor Bij Andreas op de Turfpoortstraat 29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ontheffing voor bepaalde tijd verleend van artikel 35 van de Alcoholwet voor Bij Andreas op de Turfpoortstraat 29 te Naarden. De ontheffing geldt op 21 september 2025 .</text:p>
            <text:p text:style-name="common-al">(verzonden 18 juni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0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304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4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4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oor bepaalde tijd van artikel 35 van de Alcoholwet voor Bij Andreas op de Turfpoortstraat 29 te Naarden</meta:user-defined>
    <meta:user-defined meta:name="DCTERMS.W3CDTF/DCTERMS.available">2025-06-24</meta:user-defined>
    <meta:user-defined meta:name="DCTERMS.W3CDTF/OVERHEIDop.jaargang">2025</meta:user-defined>
    <meta:user-defined meta:name="OVERHEIDop.publicationIssue">273043</meta:user-defined>
    <meta:user-defined meta:name="OVERHEIDop.GmbID/DC.identifier">gmb-2025-273043</meta:user-defined>
    <meta:user-defined meta:name="OVERHEIDop.versieInformatie"/>
  </office:meta>
</office:document-meta>
</file>