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Spilbergenstraat 2-H 1057R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funderingsherstel van het pand</text:p>
            <text:p text:style-name="common-al">Besluit: verleend</text:p>
            <text:p text:style-name="common-al">Besluit verzonden op: 19-06-2025</text:p>
            <text:p text:style-name="common-al">Zaakadres: Van Spilbergenstraat 2-H 1057RG Amsterdam</text:p>
            <text:p text:style-name="common-al">Zaaknummer: Z2025-016587</text:p>
            <text:p text:style-name="common-al">DSO-nummer: 20250416007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658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04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4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4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587</meta:user-defined>
    <meta:user-defined meta:name="DCTERMS.abstract">realiseren van funderingsherstel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Spilbergenstraat 2-H 1057RG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040</meta:user-defined>
    <meta:user-defined meta:name="OVERHEIDop.GmbID/DC.identifier">gmb-2025-273040</meta:user-defined>
    <meta:user-defined meta:name="OVERHEIDop.versieInformatie"/>
  </office:meta>
</office:document-meta>
</file>