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Het Leuriks kavel 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19 juni 2025 hebben wij een aanvraag ontvangen voor het bouwen van een vrijstaand woonhuis op de locatie Het Leuriks kavel 51. De aanvraag is geregistreerd onder zaaknummer 0153Z20250620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0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0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Het Leuriks kavel 51</meta:user-defined>
    <meta:user-defined meta:name="DCTERMS.W3CDTF/DCTERMS.available">2025-07-02</meta:user-defined>
    <meta:user-defined meta:name="DCTERMS.W3CDTF/OVERHEIDop.jaargang">2025</meta:user-defined>
    <meta:user-defined meta:name="OVERHEIDop.publicationIssue">273034</meta:user-defined>
    <meta:user-defined meta:name="OVERHEIDop.GmbID/DC.identifier">gmb-2025-273034</meta:user-defined>
    <meta:user-defined meta:name="OVERHEIDop.versieInformatie"/>
  </office:meta>
</office:document-meta>
</file>