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omgevingsplan op het adres Groenstraat 3 A, 4714 SK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wijzigen van het omgevingsplan op het adres Groenstraat 3 A, 4714 SK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6-2025. De gemeente neemt daarover waarschijnlijk voor 14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302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1730</meta:user-defined>
    <dc:language>nl</dc:language>
    <meta:user-defined meta:name="OVERHEIDop.locatietype/OVERHEIDop.gebiedsmarkering">Punt</meta:user-defined>
    <meta:user-defined meta:name="DC.title">Aanvraag vergunning voor het wijzigen van het omgevingsplan op het adres Groenstraat 3 A, 4714 SK Sprund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029</meta:user-defined>
    <meta:user-defined meta:name="OVERHEIDop.GmbID/DC.identifier">gmb-2025-273029</meta:user-defined>
    <meta:user-defined meta:name="OVERHEIDop.versieInformatie"/>
  </office:meta>
</office:document-meta>
</file>