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Verkeersbesluit voor het reserveren van parkeerplaatsen voor het opladen van elektrische auto’s aan Den Dries ter hoogte van huisnummer 2 te Uden </text:p>
      <text:section text:name="regeling_id1-3-2" text:style-name="regeling">
        <text:section text:name="aanhef_id1-3-2-1" text:style-name="aanhef">
          <text:section text:name="context_id1-3-2-1-1" text:style-name="context">
            <text:p text:style-name="context.al">[Deze publicatie betreft een rectificatie omdat er een onjuist adres was opgenomen. De oorspronkelijke publicatie is op 6 juni 2025 bekendgemaakt<text:span text:style-name="nadrukvet">, </text:span>beschikbaar via <text:a xlink:href="https://zoek.officielebekendmakingen.nl/gmb-2025-246079.html" xlink:type="simple"><text:span text:style-name="nadrukondlijn">Gemeenteblad 2025, 246079.</text:span></text:a>]</text:p>
            <text:p text:style-name="context.al">Zaaknummer: <text:span text:style-name="nadrukvet">22671-2025</text:span></text:p>
            <text:p text:style-name="context_bottom"/>
          </text:section>
          <text:p text:style-name="aanhef_wie">Het College van burgemeester en wethouders;</text:p>
          <text:section text:name="considerans_id1-3-2-1-3" text:style-name="considerans">
            <text:p text:style-name="considerans.al"> 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 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het bestuursakkoord 2022-2026 ingaat op de verduurzamingsambities van de Gemeente Maashorst; </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
            <text:p text:style-name="considerans.al">
            <text:span text:style-name="nadrukvet"> Gedragslij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nl uit 2024. Zij hebben de marktontwikkelingen en beschikbare datasets rondom elektrische auto’s geanalyseerd. Elaadnl is onderdeel van samenwerkingspartner Nationale Agenda Laadinfrastructuur (NAL) en een initiatief van de gezamenlijke Nederlandse Netbeheerders. </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CBS-rasters (van 500 bij 500 meter). </text:p>
              </text:list-item>
              <text:list-item text:style-override="id1-3-2-1-3-6-5">
                <text:number>•</text:number>
                <text:p text:style-name="al"> de prognose van het aantal benodigde laadpunten is toegepast op de wijken in de kernen. De prognose op wijkniveau houdt de gemeente zoveel mogelijk aan. </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rasters van 500 bij 500 meter van het Centraal Bureau voor de Statistiek (hierna te noemen: CBS);</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vet">Reserveren van parkeerplaatsen voor elektrisch laden</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at de locatie Den Dries 2 in Uden voldoet aan de criteria zoals bovenstaand genoemd in de plaatsingscriteria;</text:p>
              </text:list-item>
              <text:list-item text:style-override="id1-3-2-1-3-14-2">
                <text:number>•</text:number>
                <text:p text:style-name="al"> in het CBS-raster van Den Dries 2 2 andere locaties voldoen aan de plaatsingscriteria en daarmee geschikt zijn voor het plaatsen van een laadpaal;</text:p>
              </text:list-item>
              <text:list-item text:style-override="id1-3-2-1-3-14-3">
                <text:number>•</text:number>
                <text:p text:style-name="al"> alle 3 locaties op korte afstand van elkaar liggen;</text:p>
              </text:list-item>
              <text:list-item text:style-override="id1-3-2-1-3-14-4">
                <text:number>•</text:number>
                <text:p text:style-name="al"> locatie Den Dries 2 dicht bij de doorgaande weg ten noorden van de achterliggende wijk ligt; </text:p>
              </text:list-item>
              <text:list-item text:style-override="id1-3-2-1-3-14-5">
                <text:number>•</text:number>
                <text:p text:style-name="al"> de andere 2 locaties verder van de doorgaande weg af liggen. </text:p>
              </text:list-item>
              <text:list-item text:style-override="id1-3-2-1-3-14-6">
                <text:number>•</text:number>
                <text:p text:style-name="al"> daarom locatie Den Dries is gekozen als meest geschikte locatie van de 3 locaties; </text:p>
              </text:list-item>
              <text:list-item text:style-override="id1-3-2-1-3-14-7">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8">
                <text:number>•</text:number>
                <text:p text:style-name="al"> locatie Den Dries 2 zich in een CBS-raster bevindt waar 2 openbare laadpalen aanwezig zijn: aan Koreschoep 3 en Zicht 20; </text:p>
              </text:list-item>
            </text:list>
            <text:p text:style-name="considerans.al">
            <text:span text:style-name="nadrukvet">Belangenafweging</text:span>
          </text:p>
            <text:list text:style-name="id1-3-2-1-3-16">
              <text:list-item text:style-override="id1-3-2-1-3-16-1">
                <text:number>•</text:number>
                <text:p text:style-name="al">ook direct omwonenden van het parkeerplaatsen zijn bevraagd door middel van een brief en gedurende 2 weken een bord met verwijzing naar het participatieplatform ‘Maashorst aan het Woord’ op de locatie is geplaatst; </text:p>
              </text:list-item>
              <text:list-item text:style-override="id1-3-2-1-3-16-2">
                <text:number>•</text:number>
                <text:p text:style-name="al"> een 4-tal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bord E08c uit bijlage 1 van het RVV 1990 met onderbord OB504 (met twee pijlen wijzend schuin naar onder) ter hoogte van Den Dries 2 in Uden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6 mei 2025 </text:span>
          </text:p>
          </text:section>
          <text:section text:name="ondertekening_id1-3-2-3-2">
            <text:p><text:span text:style-name="deze">Namens burgemeester en wethouders van gemeente Maashorst,</text:span></text:p>
          </text:section>
          <text:section text:name="ondertekening_id1-3-2-3-3">
            <text:p><text:span text:style-name="deze">B. Kuipers, teammanager Klimaat en Energie </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302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2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2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Den Dries ter hoogte van huisnummer 2 te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671-2025</meta:user-defined>
    <meta:user-defined meta:name="OVERHEIDop.verkeersbordcode">E8c</meta:user-defined>
    <dc:language>nl</dc:language>
    <meta:user-defined meta:name="OVERHEIDop.locatietype/OVERHEIDop.gebiedsmarkering">Adres</meta:user-defined>
    <meta:user-defined meta:name="DC.title">Rectificatie: Verkeersbesluit voor het reserveren van parkeerplaatsen voor het opladen van elektrische auto’s aan Den Dries ter hoogte van huisnummer 2 te Uden</meta:user-defined>
    <meta:user-defined meta:name="DCTERMS.W3CDTF/DCTERMS.available">2025-06-24</meta:user-defined>
    <meta:user-defined meta:name="DCTERMS.W3CDTF/OVERHEIDop.jaargang">2025</meta:user-defined>
    <meta:user-defined meta:name="OVERHEIDop.publicationIssue">273028</meta:user-defined>
    <meta:user-defined meta:name="OVERHEIDop.GmbID/DC.identifier">gmb-2025-273028</meta:user-defined>
    <meta:user-defined meta:name="OVERHEIDop.versieInformatie"/>
  </office:meta>
</office:document-meta>
</file>