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Zeilbergsestraat 115 5751LK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5 heeft de gemeente een melding ontvangen voor een gesloten bodemenergiesysteem, een activiteiten waarvoor geen vergunningplicht geldt, op locatie Zeilbergsestraat 115 5751LK Deurne. De melding is geregistreerd onder zaaknummer HZ-2025-0573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302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573</meta:user-defined>
    <meta:user-defined meta:name="DCTERMS.abstract">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ilieumelding Zeilbergsestraat 115 5751LK Deurn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26</meta:user-defined>
    <meta:user-defined meta:name="OVERHEIDop.GmbID/DC.identifier">gmb-2025-273026</meta:user-defined>
    <meta:user-defined meta:name="OVERHEIDop.versieInformatie"/>
  </office:meta>
</office:document-meta>
</file>