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ggenburgerweg 2, 8317RG Kraggenburg: het organiseren van autocross Kraggenburg van 29 t/m 31 augustus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, is een Evenementenvergunning verleend voor deze locatie. Het gaat om het organiseren van autocross Kraggenburg van 29 t/m 31 augustus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302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2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2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09</meta:user-defined>
    <meta:user-defined meta:name="DCTERMS.abstract">Kraggenburgerweg 2, 8317RG Kraggenburg: 20 juni 2025 het organiseren van autocross Kraggenburg van 29 t/m 31 augustus 2025.</meta:user-defined>
    <dc:language>nl</dc:language>
    <meta:user-defined meta:name="OVERHEIDop.locatietype/OVERHEIDop.gebiedsmarkering">Punt</meta:user-defined>
    <meta:user-defined meta:name="DC.title">Kraggenburgerweg 2, 8317RG Kraggenburg: het organiseren van autocross Kraggenburg van 29 t/m 31 augustus 2025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23</meta:user-defined>
    <meta:user-defined meta:name="OVERHEIDop.GmbID/DC.identifier">gmb-2025-273023</meta:user-defined>
    <meta:user-defined meta:name="OVERHEIDop.versieInformatie"/>
  </office:meta>
</office:document-meta>
</file>