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oge Zijdeweg 134 5756PZ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heeft de gemeente een melding ontvangen voor activiteiten waarvoor geen vergunningplicht geldt op locatie Hoge Zijdeweg 134 in Vlierden. De melding is geregistreerd onder zaaknummer HZ-2025-0633. Het betreft een bouwmelding.</text:p>
            <text:p text:style-name="common-al">
            <text:span text:style-name="nadrukvet">Huisnummerbesluit</text:span>
          </text:p>
            <text:p text:style-name="common-al">Aan de brief is een huisnummerbesluit gekoppeld met bijbehorende uitzettekening.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302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633</meta:user-defined>
    <meta:user-defined meta:name="DCTERMS.abstract">bouwmelding voor het bouwen van een nieuw woonhuis HZ-2024-115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Hoge Zijdeweg 134 5756PZ Vlierden</meta:user-defined>
    <meta:user-defined meta:name="OVERHEIDop.datumEindeReactietermijn">2025-08-04</meta:user-defined>
    <meta:user-defined meta:name="OVERHEIDop.terinzageleggingBG">https://mijnpublicaties.nl/Publicatie/c3598293-2eea-403e-988c-08ddac9f8c5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21</meta:user-defined>
    <meta:user-defined meta:name="OVERHEIDop.GmbID/DC.identifier">gmb-2025-273021</meta:user-defined>
    <meta:user-defined meta:name="OVERHEIDop.versieInformatie"/>
  </office:meta>
</office:document-meta>
</file>