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is een melding ontvangen waarvoor geen vergunningsplicht geldt voor de locatie Vaartweg 27C, 5109RA 's Gravenmoer. De melding is geregistreerd onder zaaknummer Z2025-00000066. De melding betreft:</text:p>
            <text:p text:style-name="common-al">- plaatsen van een container van 24-2 t/m 6-2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30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66</meta:user-defined>
    <meta:user-defined meta:name="DCTERMS.abstract">Vaartweg 27C, 5109RA 's Gravenmoer</meta:user-defined>
    <dc:language>nl</dc:language>
    <meta:user-defined meta:name="OVERHEIDop.locatietype/OVERHEIDop.gebiedsmarkering">Punt</meta:user-defined>
    <meta:user-defined meta:name="DC.title">Ontvangst melding, : 17 januari 202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02</meta:user-defined>
    <meta:user-defined meta:name="OVERHEIDop.GmbID/DC.identifier">gmb-2025-27302</meta:user-defined>
    <meta:user-defined meta:name="OVERHEIDop.versieInformatie"/>
  </office:meta>
</office:document-meta>
</file>