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Vier Heemskinderenstraat - Vier Heemskinderenstraat ter hoogte van huisnummer 8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Aanleggen laagspnanningskabel en mantelnuis en tijdelijke verkeersmaatregelen van 16-7-2025 t/m 28-11-2025</text:p>
            <text:p text:style-name="common-al"/>
            <text:p text:style-name="common-al">Ons kenmerk: 01139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Escamp</text:p>
              </text:list-item>
            </text:list>
            <text:p text:style-name="tussenkopcur">
            <text:span text:style-name="nadrukvet">Locatie(s)</text:span>
          </text:p>
            <text:p text:style-name="common-al">Vier Heemskinderenstraat - Vier Heemskinderenstraat ter hoogte van huisnummer 88</text:p>
            <text:p text:style-name="tussenkopcur">
            <text:span text:style-name="nadrukvet">Datum bekendmaking besluit:</text:span>
          </text:p>
            <text:p text:style-name="common-al">19 jun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3019</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019</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019</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139IBA25/9032154</meta:user-defined>
    <meta:user-defined meta:name="DCTERMS.abstract">Aanleggen laagspnanningskabel en mantelnuis en tijdelijke verkeersmaatregelen van 16-7-2025 t/m 28-11-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Vier Heemskinderenstraat - Vier Heemskinderenstraat ter hoogte van huisnummer 88 te Den Haag</meta:user-defined>
    <meta:user-defined meta:name="DCTERMS.W3CDTF/DCTERMS.available">2025-06-24</meta:user-defined>
    <meta:user-defined meta:name="OVERHEIDop.externeBijlage">Bijlage_57046021_voor_bekendmaking|exb-2025-22999</meta:user-defined>
    <meta:user-defined meta:name="DCTERMS.W3CDTF/OVERHEIDop.jaargang">2025</meta:user-defined>
    <meta:user-defined meta:name="OVERHEIDop.publicationIssue">273019</meta:user-defined>
    <meta:user-defined meta:name="OVERHEIDop.GmbID/DC.identifier">gmb-2025-273019</meta:user-defined>
    <meta:user-defined meta:name="OVERHEIDop.versieInformatie"/>
  </office:meta>
</office:document-meta>
</file>