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2 F, 1213 SK Hilversum, Verzoeklocatie 2025052000457 (kappen 1 boom); 1812250; 20-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enlaan 42 F, 1213 SK Hilversum, Verzoeklocatie 2025052000457 (kappen 1 boom); 1812250; 20-06-2025; Status: Vergunning verleend, gemeente Hilversum</text:p>
            <text:p text:style-name="common-al">
            
          </text:p>
            <text:p text:style-name="common-al">Verzenddatum: 2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01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1225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Eikenlaan 42 F, 1213 SK Hilversum, Verzoeklocatie 2025052000457 (kappen 1 boom); 1812250; 20-06-2025; Status: Vergunning verleend, gemeente Hilversum</meta:user-defined>
    <meta:user-defined meta:name="DCTERMS.W3CDTF/DCTERMS.available">2025-06-24</meta:user-defined>
    <meta:user-defined meta:name="DCTERMS.W3CDTF/OVERHEIDop.jaargang">2025</meta:user-defined>
    <meta:user-defined meta:name="OVERHEIDop.publicationIssue">273012</meta:user-defined>
    <meta:user-defined meta:name="OVERHEIDop.GmbID/DC.identifier">gmb-2025-273012</meta:user-defined>
    <meta:user-defined meta:name="OVERHEIDop.versieInformatie"/>
  </office:meta>
</office:document-meta>
</file>