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en verwijderen binnenwand ter vergroting ontmoetingsruimte, Campherbeeklaan 69 8024BT Zwolle [Zaaknummer 0193ESUITE5604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5</text:p>
            <text:p text:style-name="common-al">
            <text:span text:style-name="nadrukvet">Locatie:</text:span> Campherbeeklaan 69 8024BT Zwolle, Geref Kerk Vrijgemaakt "Ichtus' </text:p>
            <text:p text:style-name="common-al">
            <text:span text:style-name="nadrukvet">Zaakomschrijving:</text:span> het plaatsen van een dakopbouw en verwijderen binnenwand ter vergroting van de ontmoetingsruimte</text:p>
            <text:p text:style-name="common-al">
            <text:span text:style-name="nadrukvet">Zaaknummer:</text:span> 0193ESUITE5604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604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604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01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1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1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60422025</meta:user-defined>
    <meta:user-defined meta:name="DCTERMS.abstract">het plaatsen van een dakopbouw en verwijderen binnenwand ter vergroting van de ontmoetings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opbouw en verwijderen binnenwand ter vergroting ontmoetingsruimte, Campherbeeklaan 69 8024BT Zwolle [Zaaknummer 0193ESUITE560422025]</meta:user-defined>
    <meta:user-defined meta:name="DCTERMS.W3CDTF/DCTERMS.available">2025-06-24</meta:user-defined>
    <meta:user-defined meta:name="DCTERMS.W3CDTF/OVERHEIDop.jaargang">2025</meta:user-defined>
    <meta:user-defined meta:name="OVERHEIDop.publicationIssue">273011</meta:user-defined>
    <meta:user-defined meta:name="OVERHEIDop.GmbID/DC.identifier">gmb-2025-273011</meta:user-defined>
    <meta:user-defined meta:name="OVERHEIDop.versieInformatie"/>
  </office:meta>
</office:document-meta>
</file>