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ghtseeing Ru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5 juli van 13.00 tot 16.00 uur</text:p>
            <text:p text:style-name="common-al">Omschrijving: Hardloopevenement </text:p>
            <text:p text:style-name="common-al">Locatie: Start en finish op het Museumplein in Veendam  </text:p>
            <text:p text:style-name="common-al">Datum verzending besluit: 17 juni 2025</text:p>
            <text:p text:style-name="common-al">Zaaknummer: 2025-02452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0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4523 </meta:user-defined>
    <meta:user-defined meta:name="DCTERMS.abstract">Sightseeing Run op 5 juli 2025 Start en finish op het Museumplein in Veendam  </meta:user-defined>
    <dc:language>nl</dc:language>
    <meta:user-defined meta:name="OVERHEIDop.locatietype/OVERHEIDop.gebiedsmarkering">Weg</meta:user-defined>
    <meta:user-defined meta:name="DC.title">Verleende evenementenvergunning: Sightseeing Run</meta:user-defined>
    <meta:user-defined meta:name="DCTERMS.W3CDTF/DCTERMS.available">2025-06-24</meta:user-defined>
    <meta:user-defined meta:name="DCTERMS.W3CDTF/OVERHEIDop.jaargang">2025</meta:user-defined>
    <meta:user-defined meta:name="OVERHEIDop.publicationIssue">273009</meta:user-defined>
    <meta:user-defined meta:name="OVERHEIDop.GmbID/DC.identifier">gmb-2025-273009</meta:user-defined>
    <meta:user-defined meta:name="OVERHEIDop.versieInformatie"/>
  </office:meta>
</office:document-meta>
</file>