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op grond van artikel 9.1 lid 1 sub c Omgevingswet locatie Brabander Noo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Venray maken op grond van artikel 16.32b van de Omgevingswet (Ow) bekend dat de gemeenteraad op 24 juni 2025 een voorkeursrechtbeschikking heeft genomen op grond van het bepaalde in artikel 9.1 lid 1 sub c Omgevingswet.</text:p>
            <text:p text:style-name="al"/>
            <text:p text:style-name="al">
            <text:span text:style-name="nadrukvet">Omschrijving voorkeursrechtbeschikking</text:span>
          </text:p>
            <text:p text:style-name="al">
            <text:span text:style-name="nadrukvet">Locatie</text:span>
          </text:p>
            <text:p text:style-name="al">De voorkeursrechtbeschikking heeft betrekking op meerdere percelen gelegen aan de noordzijde van de wijk de Brabander in Venray.</text:p>
            <text:p text:style-name="al"/>
            <text:p text:style-name="al">
            <text:span text:style-name="nadrukvet">Toegedachte functie</text:span>
          </text:p>
            <text:p text:style-name="al">Aan de percelen wordt een niet agrarische functie toegedacht, te weten de functie ‘Woongebied’.</text:p>
            <text:p text:style-name="al">Het huidige gebruik is overwegend agrarisch en wijkt af van de toegedachte functie. De functie is niet toebedeeld in het omgevingsplan van de gemeente Venray. </text:p>
            <text:p text:style-name="al"/>
            <text:p text:style-name="al">
            <text:span text:style-name="nadrukvet">Gevolgen vestiging voorkeursrecht</text:span>
          </text:p>
            <text:p text:style-name="al">De vestiging van het voorkeursrecht houdt in dat de eigenaren en de beperkt gerechtigden van de betrokken percelen, wanneer zij de percelen of de erop gevestigde beperkte rechten willen vervreemden, deze eerst aan de gemeente Venray te koop moeten aanbieden.</text:p>
            <text:p text:style-name="al"/>
            <text:p text:style-name="al">
            <text:span text:style-name="nadrukvet">Looptijd / duur van het voorkeursrecht</text:span>
          </text:p>
            <text:p text:style-name="al">Op grond van artikel 9.4 lid 1 sub a van de Omgevingswet vervalt het voorkeursrecht drie jaar na het ingaan ervan, tenzij voor dat tijdstip de functie waarvoor het voorkeursrecht is gevestigd, is toegedacht in een omgevingsvisie of programma dan wel is toegedeeld in een omgevingsplan. </text:p>
            <text:p text:style-name="al"/>
            <text:p text:style-name="al">
            <text:span text:style-name="nadrukvet">Bekendmaking</text:span>
          </text:p>
            <text:p text:style-name="al">Op grond van artikel 3:41 van de Algemene wet bestuursrecht wordt de voorkeursrechtbeschikking bekendgemaakt door toezending van een brief met de daarbij gevoegde voorkeursrechtbeschikking en overige relevante stukken aan de belanghebbenden. Belanghebbenden zijn de eigenaren en alle rechthebbenden op de onroerende zaak die in hun mogelijkheden worden beperkt door het voorkeursrecht. Het gaat dan om de eigenaren en houders van beperkte rechten die in de perceellijst zijn vermeld.</text:p>
            <text:p text:style-name="al"/>
            <text:p text:style-name="al">
            <text:span text:style-name="nadrukvet">Inwerkingtreding </text:span>
          </text:p>
            <text:p text:style-name="al">De voorkeursrechtbeschikking treedt in werking na inschrijving in het openbaar register van het Kadaster. </text:p>
            <text:p text:style-name="al"/>
            <text:p text:style-name="al">De percelen zijn niet eerder betrokken geweest bij een aanwijzing ingevolge het voorkeursrecht, behoudens het besluit van het college van 25 maart 2025 tot het nemen van de voorkeursrechtbeschikking om de gronden voorlopig aan te wijzen voor een periode van drie maanden.</text:p>
            <text:p text:style-name="al"/>
            <text:p text:style-name="al">
            <text:span text:style-name="nadrukvet">Terinzagelegging </text:span>
          </text:p>
            <text:p text:style-name="al">De stukken liggen gedurende zes weken ter inzage, gerekend vanaf de bekendmaking. De stukken liggen op het gemeentehuis van Venray, Raadhuisstraat 1 te Venray. U kunt de stukken hier op afspraak inzien. </text:p>
            <text:p text:style-name="al"/>
            <text:p text:style-name="al">
            <text:span text:style-name="nadrukvet">Bezwaar</text:span>
          </text:p>
            <text:p text:style-name="al">Belanghebbenden kunnen uiterlijk binnen zes weken na de datum van de bekendmaking van de voorkeursrechtbeschikking een bezwaarschrift indienen bij burgemeester en wethouders van de gemeente Venray. U kunt uw bezwaarschrift toesturen naar:</text:p>
            <text:p text:style-name="al">burgemeester en wethouders van de gemeente Venray, </text:p>
            <text:p text:style-name="al">t.a.v. afdeling SDW, team Ruimtelijke Ontwikkeling</text:p>
            <text:p text:style-name="al">Postbus 500</text:p>
            <text:p text:style-name="al">5800 AM Venray</text:p>
            <text:p text:style-name="al"/>
            <text:p text:style-name="al">Het bezwaarschrift moet worden ondertekend en moet tenminste vermelden:</text:p>
            <text:p text:style-name="al">1. De naam en adres van de indiener;</text:p>
            <text:p text:style-name="al">2. De dagtekening;</text:p>
            <text:p text:style-name="al">3. Een omschrijving van het besluit waartegen het bezwaar gericht is;</text:p>
            <text:p text:style-name="al">4. De gronden van het bezwaar.</text:p>
            <text:p text:style-name="al"/>
            <text:p text:style-name="al">
            <text:span text:style-name="nadrukcur">Toelichting bezwaar maken </text:span>
          </text:p>
            <text:p text:style-name="al">Tegen de voorkeursrechtbeschikking kunnen belanghebbenden een bezwaarschrift indienen. Belanghebbenden zijn de eigenaar en alle rechthebbenden op de onroerende zaak die in hun mogelijkheden worden beperkt door het voorkeursrecht. Aan het indienen van een bezwaarschrift zijn geen kosten verbonden.Na de beslissing op bezwaar kunnen belanghebbenden beroep instellen bij de rechtbank. Daarna staat hoger beroep open bij de Afdeling bestuursrechtspraak van de Raad van State. Voor beroep en hoger</text:p>
            <text:p text:style-name="al">beroep zijn griffierechten verschuldigd. Als het beroep gegrond wordt verklaard, wordt dat griffierecht vergoed.</text:p>
            <text:p text:style-name="al"/>
            <text:p text:style-name="al">
            <text:span text:style-name="nadrukvet">Voorlopige voorziening </text:span>
          </text:p>
            <text:p text:style-name="al">Het indienen van bezwaar schorst de werking van de voorkeursrechtbeschikking niet. Dat betekent dat de gevolgen van het besluit niet worden gepauzeerd; de voorkeursrechtbeschikking blijft dus gelden.</text:p>
            <text:p text:style-name="al">Een belanghebbende die bezwaar heeft ingediend, kan de voorzieningenrechter van de rechtbank vragen om de voorkeursrechtbeschikking te schorsen (voorlopige voorziening). Voor een verzoek tot een voorlopige voorziening zijn griffierechten verschuldigd. Als het verzoek wordt toegewezen, wordt dat griffierecht vergoed.</text:p>
            <text:p text:style-name="al"/>
            <text:p text:style-name="al">
            <text:span text:style-name="nadrukvet">Nadere inlichtingen</text:span>
          </text:p>
            <text:p text:style-name="al">Voor nadere inhoudelijke informatie kunt u op werkdagen contact opnemen met Margo van der Meer, <text:a xlink:href="mailto:margo.van.der.meer@venray.nl" xlink:type="simple">margo.van.der.meer@venray.nl</text:a> of Lieke van Lieshout, <text:a xlink:href="mailto:lieke.van.lieshout@venray.nl" xlink:type="simple">lieke.van.lieshout@venray.nl</text:a>, telefonisch bereikbaar via telefoonnummer 0478 523 333.</text:p>
            <text:p text:style-name="al"/>
            <text:p text:style-name="al">Venray, 26 juni 2025</text:p>
            <text:p text:style-name="al">Het college van burgemeester en wethouders.</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7300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0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0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estiging voorkeursrecht op grond van artikel 9.1 lid 1 sub c Omgevingswet locatie Brabander Noord</meta:user-defined>
    <meta:user-defined meta:name="DCTERMS.W3CDTF/DCTERMS.available">2025-06-26</meta:user-defined>
    <meta:user-defined meta:name="DCTERMS.W3CDTF/OVERHEIDop.jaargang">2025</meta:user-defined>
    <meta:user-defined meta:name="OVERHEIDop.publicationIssue">273006</meta:user-defined>
    <meta:user-defined meta:name="OVERHEIDop.GmbID/DC.identifier">gmb-2025-273006</meta:user-defined>
    <meta:user-defined meta:name="OVERHEIDop.versieInformatie"/>
  </office:meta>
</office:document-meta>
</file>