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Marktreglement Capelle aan den IJssel 2025</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160, eerste lid sub g, Gemeentewet, artikel 6, eerste lid Marktverordening </text:p>
            <text:p text:style-name="al">Capelle aan den IJssel 2025 en de Algemene wet bestuursrecht,</text:p>
            <text:p text:style-name="al"/>
            <text:p text:style-name="al">overwegende dat het wenselijk is nadere regels vast te stellen met betrekking tot uitvoering van de Marktverordening Capelle aan den IJssel 2025 en een ordelijk verloop van de markt;</text:p>
            <text:p text:style-name="al"/>
            <text:p text:style-name="al">B E S L U I T :</text:p>
            <text:p text:style-name="al"/>
            <text:p text:style-name="al">vast te stellen het volgende Marktreglement Capelle aan den IJss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in artikel 1 van de Marktverordening Capelle aan den IJssel 2025 weergegeven begripsomschrijvingen zijn tevens van toepassing op deze nadere regels.</text:p>
            </text:section>
            <text:section text:name="artikel_id1-3-2-2-1-3" text:style-name="artikel">
              <text:p text:style-name="artikel_kop_titel"><text:span text:style-name="artikel_kop_label">Artikel</text:span> <text:span text:style-name="artikel_kop_nr">2</text:span> Plaats, dag en tijd van de markten</text:p>
              <text:list text:style-name="id1-3-2-2-1-3-2">
                <text:list-item text:style-override="id1-3-2-2-1-3-2">
                  <text:number>1.</text:number>
                  <text:p text:style-name="al">De markt vinden plaats op:</text:p>
                  <text:list text:style-name="id1-3-2-2-1-3-2-3">
                    <text:list-item text:style-override="id1-3-2-2-1-3-2-3-1">
                      <text:number>a.</text:number>
                      <text:p text:style-name="al">donderdag van 09.00 tot 16.00 uur op het Stadsplein;</text:p>
                    </text:list-item>
                  </text:list>
                </text:list-item>
                <text:list-item text:style-override="id1-3-2-2-1-3-3">
                  <text:number>2.</text:number>
                  <text:p text:style-name="al">In afwijking van het bepaalde in lid 1 kan het college toestemming geven om eerder met de verkoop te beginnen of langer door te gaan.</text:p>
                </text:list-item>
                <text:list-item text:style-override="id1-3-2-2-1-3-4">
                  <text:number>3.</text:number>
                  <text:p text:style-name="al">Het college kan in afwijking van het eerste lid, bepalen dat de markt tijdelijk zal plaatsvinden:</text:p>
                  <text:list text:style-name="id1-3-2-2-1-3-4-3">
                    <text:list-item text:style-override="id1-3-2-2-1-3-4-3-1">
                      <text:number>a.</text:number>
                      <text:p text:style-name="al">op een andere dag;</text:p>
                    </text:list-item>
                    <text:list-item text:style-override="id1-3-2-2-1-3-4-3-2">
                      <text:number>b.</text:number>
                      <text:p text:style-name="al">op een andere tijd;</text:p>
                    </text:list-item>
                    <text:list-item text:style-override="id1-3-2-2-1-3-4-3-3">
                      <text:number>c.</text:number>
                      <text:p text:style-name="al">op een andere plaats.</text:p>
                    </text:list-item>
                  </text:list>
                </text:list-item>
                <text:list-item text:style-override="id1-3-2-2-1-3-5">
                  <text:number>4.</text:number>
                  <text:p text:style-name="al">De markt wordt niet gehouden op zondagen en erkende nationale feestdagen.</text:p>
                </text:list-item>
                <text:list-item text:style-override="id1-3-2-2-1-3-6">
                  <text:number>5.</text:number>
                  <text:p text:style-name="al">Het college kan in het geval dat minder dan 25 procent van de marktkooplieden aangeeft aanwezig te zullen zijn, indien het voornemen bestaat de markt, op grond van lid 3, 4 of 5 van dit artikel te verplaatsen of op een andere dag dan wel tijdstip te houden, besluiten de markt die dag geen doorgaan te laten vinden.</text:p>
                </text:list-item>
              </text:list>
            </text:section>
            <text:section text:name="artikel_id1-3-2-2-1-4" text:style-name="artikel">
              <text:p text:style-name="artikel_kop_titel"><text:span text:style-name="artikel_kop_label">Artikel</text:span> <text:span text:style-name="artikel_kop_nr">3</text:span> Tijdstip innemen standplaats/aan- en afvoer goederen</text:p>
              <text:list text:style-name="id1-3-2-2-1-4-2">
                <text:list-item text:style-override="id1-3-2-2-1-4-2">
                  <text:number>1.</text:number>
                  <text:p text:style-name="al">In afwijking van artikel 23 Marktverordening Capelle aan den IJssel 2025 kan het college een vergunninghouder toestaan om uiterlijk vanaf 06.00 uur de standplaats in te nemen.</text:p>
                </text:list-item>
                <text:list-item text:style-override="id1-3-2-2-1-4-3">
                  <text:number>2.</text:number>
                  <text:p text:style-name="al">Indien de vergunninghouder zijn vaste plaats niet uiterlijk een half uur voor aanvangstijd van de markt heeft ingenomen, wordt de betreffende plaats voor die dag als dagplaats aangemerkt.</text:p>
                </text:list-item>
                <text:list-item text:style-override="id1-3-2-2-1-4-4">
                  <text:number>3.</text:number>
                  <text:p text:style-name="al">Het bepaalde in het tweede lid is niet van toepassing indien de vergunninghouder de marktmeester vóór dit tijdstip, onder opgave van een geldige reden die hem belet tijdig aanwezig te zijn, heeft verzocht de plaats vrij te houden.</text:p>
                </text:list-item>
              </text:list>
            </text:section>
            <text:section text:name="artikel_id1-3-2-2-1-5" text:style-name="artikel">
              <text:p text:style-name="artikel_kop_titel"><text:span text:style-name="artikel_kop_label">Artikel</text:span> <text:span text:style-name="artikel_kop_nr">4</text:span> Ontheffing tijdstip innemen standplaats</text:p>
              <text:p text:style-name="al">Een ontheffing kan worden verkregen, indien men aan kan tonen dat men meer tijd nodig heeft voor de aanvoer en uitstalling van de goederen, dan wel dat de aan de vergunninghouder toegewezen standplaats anders niet meer te bereiken is doordat collega-vergunninghouders de doorgang belemmeren. Een dergelijk verzoek dient schriftelijk te worden ingediend bij de marktmeester.</text:p>
            </text:section>
            <text:section text:name="artikel_id1-3-2-2-1-6" text:style-name="artikel">
              <text:p text:style-name="artikel_kop_titel"><text:span text:style-name="artikel_kop_label">Artikel</text:span> <text:span text:style-name="artikel_kop_nr">5</text:span> lndeling van de weekmarkt</text:p>
              <text:list text:style-name="id1-3-2-2-1-6-2">
                <text:list-item text:style-override="id1-3-2-2-1-6-2">
                  <text:number>1.</text:number>
                  <text:p text:style-name="al">De indeling van de weekmarkt op het Stadsplein wordt vastgesteld conform de in bijlage I opgenomen tekening.</text:p>
                </text:list-item>
                <text:list-item text:style-override="id1-3-2-2-1-6-3">
                  <text:number>2.</text:number>
                  <text:p text:style-name="al">Indien meer dan 10 procent van de vergunninghouders niet aanwezig is, heeft de marktmeester de bevoegdheid van deze vastgestelde indeling af te wijken en vergunninghouders een andere plaats toe te wijzen.</text:p>
                </text:list-item>
                <text:list-item text:style-override="id1-3-2-2-1-6-4">
                  <text:number>3.</text:number>
                  <text:p text:style-name="al">Indien de markt op een andere dag wordt gehouden dan de dag zoals bepaald in artikel 2, heeft de marktmeester de bevoegdheid vergunninghouders een zodanige plaats aan te wijzen dat er een aaneengesloten markt ontstaat. Toewijzing van de plaats geschiedt op basis van tijdstip van aankomst op het marktterrein.</text:p>
                </text:list-item>
              </text:list>
            </text:section>
            <text:section text:name="artikel_id1-3-2-2-1-7" text:style-name="artikel">
              <text:p text:style-name="artikel_kop_titel"><text:span text:style-name="artikel_kop_label">Artikel</text:span> <text:span text:style-name="artikel_kop_nr">6</text:span> Branche-indeling op het Stadsplein</text:p>
              <text:list text:style-name="id1-3-2-2-1-7-2">
                <text:list-item text:style-override="id1-3-2-2-1-7-2">
                  <text:number>1.</text:number>
                  <text:p text:style-name="al">De branchering alsmede het maximum aantal standplaatsen per branche is vastgesteld per markt, zoals aangegeven op de bij dit reglement behorende brancheverdelingsregeling.</text:p>
                </text:list-item>
                <text:list-item text:style-override="id1-3-2-2-1-7-3">
                  <text:number>2.</text:number>
                  <text:p text:style-name="al">In samenspraak met de leden van de Marktcommissie kan tijdelijk worden afgeweken van deze branche-indeling.</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DE VERGUNNING</text:p>
            <text:section text:name="artikel_id1-3-2-2-2-2" text:style-name="artikel">
              <text:p text:style-name="artikel_kop_titel"><text:span text:style-name="artikel_kop_label">Artikel</text:span> <text:span text:style-name="artikel_kop_nr">7</text:span> Persoonlijk karakter van vergunning</text:p>
              <text:p text:style-name="al">De vergunning is persoonsgebonden, tenzij bij of krachtens dit reglement anders is bepaald.</text:p>
            </text:section>
            <text:section text:name="artikel_id1-3-2-2-2-3" text:style-name="artikel">
              <text:p text:style-name="artikel_kop_titel"><text:span text:style-name="artikel_kop_label">Artikel</text:span> <text:span text:style-name="artikel_kop_nr">8</text:span> Inhoud vergunning</text:p>
              <text:p text:style-name="al">In een vergunning voor een standplaats wordt in ieder geval opgenomen:</text:p>
              <text:list text:style-name="id1-3-2-2-2-3-3">
                <text:list-item text:style-override="id1-3-2-2-2-3-3-1">
                  <text:number>a.</text:number>
                  <text:p text:style-name="al">de naam en voorletters, de geboortedatum en -plaats, het adres en de woonplaats van de vergunninghouder;</text:p>
                </text:list-item>
                <text:list-item text:style-override="id1-3-2-2-2-3-3-2">
                  <text:number>b.</text:number>
                  <text:p text:style-name="al">een duidelijke omschrijving van de toegewezen vaste standplaatsen met vermelding van het nummer en de afmetingen daarvan;</text:p>
                </text:list-item>
                <text:list-item text:style-override="id1-3-2-2-2-3-3-3">
                  <text:number>c.</text:number>
                  <text:p text:style-name="al">de verkoopmaterialen die de vergunninghouder bij het innemen van de plaats mag gebruiken;</text:p>
                </text:list-item>
                <text:list-item text:style-override="id1-3-2-2-2-3-3-4">
                  <text:number>d.</text:number>
                  <text:p text:style-name="al">de artikelen (branche) die de vergunninghouder mag verhandelen;</text:p>
                </text:list-item>
                <text:list-item text:style-override="id1-3-2-2-2-3-3-5">
                  <text:number>e.</text:number>
                  <text:p text:style-name="al">of en welke geluidsapparatuur op de standplaats is toegestaan en</text:p>
                </text:list-item>
                <text:list-item text:style-override="id1-3-2-2-2-3-3-6">
                  <text:number>f.</text:number>
                  <text:p text:style-name="al">of en welke kook-, bak- en overige apparatuur is toegestaan.</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DE INSCHRIJVING EN TOEWIJZING VAN DE STANDPLAATSEN</text:p>
            <text:section text:name="artikel_id1-3-2-2-3-2" text:style-name="artikel">
              <text:p text:style-name="artikel_kop_titel"><text:span text:style-name="artikel_kop_label">Artikel</text:span> <text:span text:style-name="artikel_kop_nr">9</text:span> Volgorde toewijzing vaste plaatsen</text:p>
              <text:list text:style-name="id1-3-2-2-3-2-2">
                <text:list-item text:style-override="id1-3-2-2-3-2-2">
                  <text:number>1.</text:number>
                  <text:p text:style-name="al">Als er een vaste standplaats op de markt vrijkomt, worden de vergunninghouders van een vaste standplaats door het college in de gelegenheid gesteld hun interesse voor de vrijgekomen standplaats kenbaar te maken. De gemeente stelt een selectiecommissie samen die bestaat uit minimaal 2 marktondernemers van verschillende branches, de marktmeester en een ambtenaar.</text:p>
                </text:list-item>
                <text:list-item text:style-override="id1-3-2-2-3-2-3">
                  <text:number>2.</text:number>
                  <text:p text:style-name="al">De selectiecommissie selecteert uit alle gegadigden die schriftelijk hun belangstelling voor de vrijgekomen vaste standplaats kenbaar hebben gemaakt een gegadigde en draagt deze gegadigde voor aan het college voor verlening van een vergunning. De vergunningsduur wijzigt hier niet mee.</text:p>
                </text:list-item>
              </text:list>
            </text:section>
            <text:section text:name="artikel_id1-3-2-2-3-3" text:style-name="artikel">
              <text:p text:style-name="artikel_kop_titel"><text:span text:style-name="artikel_kop_label">Artikel</text:span> <text:span text:style-name="artikel_kop_nr">10</text:span> Toewijzing dagplaats</text:p>
              <text:list text:style-name="id1-3-2-2-3-3-2">
                <text:list-item text:style-override="id1-3-2-2-3-3-2">
                  <text:number>1.</text:number>
                  <text:p text:style-name="al">Toewijzing van een dagplaats geschiedt door afgifte van een dagvergunning door het college op het moment dat de standplaats niet als vaste plaats wordt ingenomen.</text:p>
                </text:list-item>
                <text:list-item text:style-override="id1-3-2-2-3-3-3">
                  <text:number>2.</text:number>
                  <text:p text:style-name="al">De dagplaats wordt toegewezen aan gegadigden die zich daarvoor op de dag zelf vóór het aanvangstijdstip van de markt aanmelden bij de marktmeester en geregistreerd staan op de meeloperlijst.</text:p>
                </text:list-item>
              </text:list>
            </text:section>
            <text:section text:name="artikel_id1-3-2-2-3-4" text:style-name="artikel">
              <text:p text:style-name="artikel_kop_titel"><text:span text:style-name="artikel_kop_label">Artikel</text:span> <text:span text:style-name="artikel_kop_nr">11</text:span> Toewijzing standwerkerplaats</text:p>
              <text:list text:style-name="id1-3-2-2-3-4-2">
                <text:list-item text:style-override="id1-3-2-2-3-4-2">
                  <text:number>1.</text:number>
                  <text:p text:style-name="al">Het college wijst per marktdag door middel van loting, twee dagen voor aanvang van de markt, één standwerker aan, die plaats mag nemen op de markt.</text:p>
                </text:list-item>
                <text:list-item text:style-override="id1-3-2-2-3-4-3">
                  <text:number>2.</text:number>
                  <text:p text:style-name="al">De standwerker kan zich uitsluitend telefonisch aanmelden bij het informatiecentrum van de gemeente voor deze loting uiterlijk tot de dinsdag voorafgaande aan de marktdag tot 12.00 uur.</text:p>
                  <text:p text:style-name="al">De deelnemers aan de loting worden in volgorde van aanmelding door de marktmeester op een lijst genoteerd. Na loting, die plaats zal hebben op de dinsdag voor 17.00 uur, deelt de marktmeester aan allen die aan de loting hebben meegedaan, mee of zij al dan niet zijn ingeloot.</text:p>
                </text:list-item>
                <text:list-item text:style-override="id1-3-2-2-3-4-4">
                  <text:number>3.</text:number>
                  <text:p text:style-name="al">Standwerkers dienen het door hen te verkopen artikel direct bij de aanmelding voor de loting bekend te maken.</text:p>
                </text:list-item>
                <text:list-item text:style-override="id1-3-2-2-3-4-5">
                  <text:number>4.</text:number>
                  <text:p text:style-name="al">Het te verkopen artikel behoort niet tot een reguliere artikelengroep of productgroep welke al op de markt wordt aangeboden.</text:p>
                </text:list-item>
                <text:list-item text:style-override="id1-3-2-2-3-4-6">
                  <text:number>5.</text:number>
                  <text:p text:style-name="al">Tot de loting voor standwerkerplaatsen worden slechts toegelaten degenen die geregistreerd staan op de standwerkerlijst en in het bezit zijn van de groene standwerkpas van de CVAH. Een kopie hiervan dient bij de stukken te worden overlegd.</text:p>
                </text:list-item>
                <text:list-item text:style-override="id1-3-2-2-3-4-7">
                  <text:number>6.</text:number>
                  <text:p text:style-name="al">Om voor een standwerkervergunning in aanmerking te komen dient te worden voldaan aan de vereisten zoals genoemd in artikel 21 van de Marktverordening Capelle aan den IJssel 2025 genoemde vereisten voor het toewijzen van een standplaats.</text:p>
                </text:list-item>
                <text:list-item text:style-override="id1-3-2-2-3-4-8">
                  <text:number>7.</text:number>
                  <text:p text:style-name="al">Het is een ingeschrevene op de meeloperlijst niet toegestaan deel te nemen aan de loting voor een standwerkerplaats. Evenmin is het toegestaan om op de markt bijgestaan te worden door iemand die aan bovengenoemde loting heeft deelgenomen.</text:p>
                </text:list-item>
                <text:list-item text:style-override="id1-3-2-2-3-4-9">
                  <text:number>8.</text:number>
                  <text:p text:style-name="al">Een standwerkerplaats mag slechts éénmaal op drie achtereenvolgende marktdagen door dezelfde standwerker worden ingenomen.</text:p>
                </text:list-item>
                <text:list-item text:style-override="id1-3-2-2-3-4-10">
                  <text:number>9.</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section text:name="artikel_id1-3-2-2-3-5" text:style-name="artikel">
              <text:p text:style-name="artikel_kop_titel"><text:span text:style-name="artikel_kop_label">HOOFDSTUK</text:span> <text:span text:style-name="artikel_kop_nr">4</text:span> BEPALINGEN OVER HET GEBRUIK VAN DE STANDPLAATS Artikel 12 Legitimatie en identiteit vergunninghouder</text:p>
              <text:list text:style-name="id1-3-2-2-3-5-2">
                <text:list-item text:style-override="id1-3-2-2-3-5-2">
                  <text:number>1.</text:number>
                  <text:p text:style-name="al">Degene die een standplaats op de markt inneemt toont op eerste aanvraag van de marktmeester zijn vergunning en/of een kopie van een geldig legitimatiebewijs of identiteitsbewijs.</text:p>
                </text:list-item>
                <text:list-item text:style-override="id1-3-2-2-3-5-3">
                  <text:number>2.</text:number>
                  <text:p text:style-name="al">De vergunninghouder geeft bij zijn standplaats duidelijk zichtbaar zijn naam of eventuele bedrijfsnaam aan.</text:p>
                </text:list-item>
              </text:list>
            </text:section>
            <text:section text:name="artikel_id1-3-2-2-3-6" text:style-name="artikel">
              <text:p text:style-name="artikel_kop_titel"><text:span text:style-name="artikel_kop_label">Artikel</text:span> <text:span text:style-name="artikel_kop_nr">13</text:span> Schoonhouden en opleveren standplaats</text:p>
              <text:list text:style-name="id1-3-2-2-3-6-2">
                <text:list-item text:style-override="id1-3-2-2-3-6-2">
                  <text:number>1.</text:number>
                  <text:p text:style-name="al">De standplaatshouder:</text:p>
                  <text:list text:style-name="id1-3-2-2-3-6-2-3">
                    <text:list-item text:style-override="id1-3-2-2-3-6-2-3-1">
                      <text:number>a.</text:number>
                      <text:p text:style-name="al">zorgt ervoor dat zijn standplaats steeds een goed verzorgd aanzien biedt;</text:p>
                    </text:list-item>
                    <text:list-item text:style-override="id1-3-2-2-3-6-2-3-2">
                      <text:number>b.</text:number>
                      <text:p text:style-name="al">zamelt tijdens de markt zelf zijn afval, verpakkingsmaterialen en dergelijke in;</text:p>
                    </text:list-item>
                    <text:list-item text:style-override="id1-3-2-2-3-6-2-3-3">
                      <text:number>c.</text:number>
                      <text:p text:style-name="al">levert voordat hij het marktterrein verlaat, zijn standplaats en onmiddellijke omgeving daarvan schoon op en draagt zelf zorg voor de afvoer van zijn marktafval.</text:p>
                    </text:list-item>
                  </text:list>
                </text:list-item>
                <text:list-item text:style-override="id1-3-2-2-3-6-3">
                  <text:number>2.</text:number>
                  <text:p text:style-name="al">Een standplaatshouder die handel drijft in artikelen van een branche waaruit zou kunnen voortvloeien dat de ondergrond en omgeving van zijn standplaats vervuild raakt, treft hiervoor maatregelen om dit te voorkomen. De te treffen maatregelen dienen ter goedkeuring van de marktmeester en op zijn aanwijzingen te geschieden.</text:p>
                </text:list-item>
              </text:list>
            </text:section>
            <text:section text:name="artikel_id1-3-2-2-3-7" text:style-name="artikel">
              <text:p text:style-name="artikel_kop_titel"><text:span text:style-name="artikel_kop_label">Artikel</text:span> <text:span text:style-name="artikel_kop_nr">14</text:span> Afvalvoorziening in verband met etenswaren</text:p>
              <text:p text:style-name="al">De standplaatshouder die het is toegestaan op zijn standplaats geringe eet- en drinkwaren voor consumptie gereed te maken, respectievelijk te verkopen, heeft aan de voorzijde van zijn verkoopinrichting een tweetal bakken of soortgelijke voorwerpen aanwezig, waarin etensresten, verpakkingsmateriaal en ander afval kunnen worden gedeponeerd. Hij draagt zorg voor de tijdige lediging van de bakken.</text:p>
            </text:section>
            <text:section text:name="artikel_id1-3-2-2-3-8" text:style-name="artikel">
              <text:p text:style-name="artikel_kop_titel"><text:span text:style-name="artikel_kop_label">Artikel</text:span> <text:span text:style-name="artikel_kop_nr">15</text:span> Voertuigen</text:p>
              <text:p text:style-name="al">Alleen indien het vanuit verkooptechnische redenen noodzakelijk is, zulks ter beoordeling van de marktmeester, mag het voertuig (of voertuigen), waarmee de waren worden aangevoerd, achter de kraam worden geparkeerd. De overige voertuigen dienen op een reguliere parkeerplaats buiten de blauwe zone te worden geparkeerd.</text:p>
            </text:section>
            <text:section text:name="artikel_id1-3-2-2-3-9" text:style-name="artikel">
              <text:p text:style-name="artikel_kop_titel"><text:span text:style-name="artikel_kop_label">Artikel</text:span> <text:span text:style-name="artikel_kop_nr">16</text:span> Aantal keren innemen standplaats</text:p>
              <text:p text:style-name="al">De standplaatshouder van een vaste plaats neemt ten minste eenmaal per twee weken en ten minste tienmaal per dertien weken zijn plaats op de markt in, dit met inachtneming van het bepaalde in artikel 18 van de Marktverordening Capelle aan den IJssel 2025 en de artikelen 21 en 22 van het Marktreglement.</text:p>
            </text:section>
            <text:section text:name="artikel_id1-3-2-2-3-10" text:style-name="artikel">
              <text:p text:style-name="artikel_kop_titel"><text:span text:style-name="artikel_kop_label">Artikel</text:span> <text:span text:style-name="artikel_kop_nr">17</text:span> Afwezigheid wegens ziekte, vakantie of bijzondere omstandigheden</text:p>
              <text:p text:style-name="al">In aanvulling op artikel 18 van de Marktverordening Capelle aan den IJssel 2025, moet de schriftelijke mededeling tijdig voor de betreffende marktdag worden gedaan. Plotselinge verhindering wordt mondeling of telefonisch aan de marktmeester gemeld.</text:p>
            </text:section>
            <text:section text:name="artikel_id1-3-2-2-3-11" text:style-name="artikel">
              <text:p text:style-name="artikel_kop_titel"><text:span text:style-name="artikel_kop_label">Artikel</text:span> <text:span text:style-name="artikel_kop_nr">18</text:span> Ontheffing en vervanging</text:p>
              <text:list text:style-name="id1-3-2-2-3-11-2">
                <text:list-item text:style-override="id1-3-2-2-3-11-2">
                  <text:number>1.</text:number>
                  <text:p text:style-name="al">In geval van ziekte, vakantie of bijzondere omstandigheden kan het college, op schriftelijke aanvraag van de standplaatshouder van een vaste plaats hem:</text:p>
                  <text:list text:style-name="id1-3-2-2-3-11-2-3">
                    <text:list-item text:style-override="id1-3-2-2-3-11-2-3-1">
                      <text:number>a.</text:number>
                      <text:p text:style-name="al">tijdelijk ontheffing verlenen van de verplichting om ten minste eenmaal per twee weken en tienmaal per dertien weken de plaats op de markt in te nemen;</text:p>
                    </text:list-item>
                    <text:list-item text:style-override="id1-3-2-2-3-11-2-3-2">
                      <text:number>b.</text:number>
                      <text:p text:style-name="al">vergunning verlenen zich op zijn standplaats te laten vervangen door een met name genoemde persoon, mits deze persoon voldoet aan de eisen, zoals gesteld in artikel 9 van de Marktverordening Capelle aan den IJssel 2025.</text:p>
                    </text:list-item>
                  </text:list>
                </text:list-item>
                <text:list-item text:style-override="id1-3-2-2-3-11-3">
                  <text:number>2.</text:number>
                  <text:p text:style-name="al">Vervanging kan slechts na goedkeuring van het unithoofd Handhaving en Vergunningen, op advies van de marktmeester.</text:p>
                </text:list-item>
              </text:list>
            </text:section>
            <text:p text:style-name="hoofdstuk_bottom"/>
          </text:section>
          <text:section text:name="hoofdstuk_id1-3-2-2-4" text:style-name="hoofdstuk">
            <text:p text:style-name="hoofdstuk_kop"><text:span text:style-name="label">HOOFDSTUK</text:span> <text:span text:style-name="nr">6</text:span> KRAMENZETTEN</text:p>
            <text:section text:name="artikel_id1-3-2-2-4-2" text:style-name="artikel">
              <text:p text:style-name="artikel_kop_titel"><text:span text:style-name="artikel_kop_label">Artikel</text:span> <text:span text:style-name="artikel_kop_nr">19</text:span> Bevoegdheden en verplichtingen kramenzetter</text:p>
              <text:list text:style-name="id1-3-2-2-4-2-2">
                <text:list-item text:style-override="id1-3-2-2-4-2-2">
                  <text:number>1.</text:number>
                  <text:p text:style-name="al">Het is alleen de kramenzetter toegestaan marktkramen te plaatsen op het Stadsplein.</text:p>
                </text:list-item>
                <text:list-item text:style-override="id1-3-2-2-4-2-3">
                  <text:number>2.</text:number>
                  <text:p text:style-name="al">De marktkramen worden geplaatst overeenkomstig het per plein vastgestelde opstellingsplan.</text:p>
                </text:list-item>
                <text:list-item text:style-override="id1-3-2-2-4-2-4">
                  <text:number>3.</text:number>
                  <text:p text:style-name="al">In afwijking van hetgeen in de Marktverordening Capelle aan den IJssel 2025 is bepaald, is het toegestaan om de kramen op het Stadsplein te plaatsen op de dag voorafgaand aan de markt tussen 18.00 en 20.00 uur.</text:p>
                </text:list-item>
                <text:list-item text:style-override="id1-3-2-2-4-2-5">
                  <text:number>4.</text:number>
                  <text:p text:style-name="al">Indien het marktplein niet beschikbaar is voor het tijdig plaatsen van de kramen conform de tijden genoemd in lid 3, zal de kramenzetter hiervan minimaal vijf werkdagen van te voren in kennis worden gesteld, behoudens in onvoorziene omstandigheden.</text:p>
                </text:list-item>
                <text:list-item text:style-override="id1-3-2-2-4-2-6">
                  <text:number>5.</text:number>
                  <text:p text:style-name="al">Bij omstandigheden als bedoeld in lid 4 mogen de kramen worden geplaatst vanaf 06.00 uur op de dag dat de markt wordt gehouden.</text:p>
                </text:list-item>
                <text:list-item text:style-override="id1-3-2-2-4-2-7">
                  <text:number>6.</text:number>
                  <text:p text:style-name="al">De marktkramen dienen na afloop van de markt op het Stadsplein uiterlijk om 18.00 uur te zijn verwijderd in verband met het reinigen van dit plein.</text:p>
                </text:list-item>
                <text:list-item text:style-override="id1-3-2-2-4-2-8">
                  <text:number>7.</text:number>
                  <text:p text:style-name="al">De marktkooplieden zijn zelf verantwoordelijk voor het doen plaatsen van de kramen door een bedrijf dat kramen zet.</text:p>
                </text:list-item>
              </text:list>
            </text:section>
            <text:p text:style-name="hoofdstuk_bottom"/>
          </text:section>
          <text:section text:name="hoofdstuk_id1-3-2-2-5" text:style-name="hoofdstuk">
            <text:p text:style-name="hoofdstuk_kop"><text:span text:style-name="label">HOOFDSTUK</text:span> <text:span text:style-name="nr">7</text:span> STORMANKERS</text:p>
            <text:section text:name="artikel_id1-3-2-2-5-2" text:style-name="artikel">
              <text:p text:style-name="artikel_kop_titel"><text:span text:style-name="artikel_kop_label">Artikel</text:span> <text:span text:style-name="artikel_kop_nr">20</text:span> Verplichting tot het gebruik van stormankers</text:p>
              <text:list text:style-name="id1-3-2-2-5-2-2">
                <text:list-item text:style-override="id1-3-2-2-5-2-2">
                  <text:number>1.</text:number>
                  <text:p text:style-name="al">Afhankelijk van de weersverwachting van weerbureau HWS, vanaf 19.00 uur de avond voorafgaande aan de dag waarop de markt wordt gehouden, kan de marktmeester bepalen dat het gebruik van stormankers verplicht is voor marktkramen bij een windkracht gelijk of groter dan windkracht vijf beaufort, dan wel windstoten met vergelijkbare kracht.</text:p>
                </text:list-item>
                <text:list-item text:style-override="id1-3-2-2-5-2-3">
                  <text:number>2.</text:number>
                  <text:p text:style-name="al">Zo nodig kan de marktmeester bepalen dat bij verslechterende weersomstandigheden ook vanaf het moment dat de standplaatsen worden ingericht tot aan het moment dat de standplaatsen worden verlaten de stormankers moeten worden gebruikt.</text:p>
                </text:list-item>
                <text:list-item text:style-override="id1-3-2-2-5-2-4">
                  <text:number>3.</text:number>
                  <text:p text:style-name="al">Bij sterk verslechterende weersomstandigheden gedurende de dag dat de markt wordt gehouden, is het unithoofd Handhaving en Vergunningen, op advies van de marktmeester, bevoegd de markt per direct te beëindigen.</text:p>
                </text:list-item>
                <text:list-item text:style-override="id1-3-2-2-5-2-5">
                  <text:number>4.</text:number>
                  <text:p text:style-name="al">Binnen één uur na het besluit tot het beëindigen van de markt, dient het marktterrein geheel ontruimd te zijn.</text:p>
                </text:list-item>
                <text:list-item text:style-override="id1-3-2-2-5-2-6">
                  <text:number>5.</text:number>
                  <text:p text:style-name="al">Het is verboden om marktkramen en/of verkoopwagens anders te verankeren dan door gebruik te maken van de op het plein aangebrachte stormankers, dan wel door gewichten.</text:p>
                </text:list-item>
                <text:list-item text:style-override="id1-3-2-2-5-2-7">
                  <text:number>6.</text:number>
                  <text:p text:style-name="al">Schade die aan het marktterrein wordt aangebracht wordt verhaald op de standplaatshouder.</text:p>
                </text:list-item>
                <text:list-item text:style-override="id1-3-2-2-5-2-8">
                  <text:number>7.</text:number>
                  <text:p text:style-name="al">De standplaatshouder dient zelf voor voorzieningen te zorgen om de kramen, verkoopwagen en andere toebehoren afdoende te kunnen verankeren en is verplicht deze voorzieningen te allen tijden mee naar de markt te nemen.</text:p>
                </text:list-item>
                <text:list-item text:style-override="id1-3-2-2-5-2-9">
                  <text:number>8.</text:number>
                  <text:p text:style-name="al">De standplaatshouder is gedurende de gehele dag verantwoordelijk en aansprakelijk voor een deugdelijke verankering van zijn kraam of verkoopwagen.</text:p>
                </text:list-item>
                <text:list-item text:style-override="id1-3-2-2-5-2-10">
                  <text:number>9.</text:number>
                  <text:p text:style-name="al">Indien een kraam, verkoopwagen en andere toebehoren niet verankerd wordt of kan worden, op het moment dat de marktmeester dit verlangt, dan dient de standplaatshouder het marktterrein te verlaten en kan zijn standplaats aan een andere standplaatshouder, meeloper of standwerker worden vergeven.</text:p>
                </text:list-item>
              </text:list>
            </text:section>
            <text:p text:style-name="hoofdstuk_bottom"/>
          </text:section>
          <text:section text:name="hoofdstuk_id1-3-2-2-6" text:style-name="hoofdstuk">
            <text:p text:style-name="hoofdstuk_kop"><text:span text:style-name="label">HOOFDSTUK</text:span> <text:span text:style-name="nr">8</text:span> DE MARKTCOMMISSIE</text:p>
            <text:section text:name="artikel_id1-3-2-2-6-2" text:style-name="artikel">
              <text:p text:style-name="artikel_kop_titel"><text:span text:style-name="artikel_kop_label">Artikel</text:span> <text:span text:style-name="artikel_kop_nr">21</text:span> Taak</text:p>
              <text:list text:style-name="id1-3-2-2-6-2-2">
                <text:list-item text:style-override="id1-3-2-2-6-2-2">
                  <text:number>1.</text:number>
                  <text:p text:style-name="al">De Marktcommissie is bevoegd om het college van burgemeester en wethouders of de gemeenteraad gevraagd dan wel ongevraagd te adviseren inzake al hetgeen de markt betreft.</text:p>
                </text:list-item>
                <text:list-item text:style-override="id1-3-2-2-6-2-3">
                  <text:number>2.</text:number>
                  <text:p text:style-name="al">De Marktcommissie draagt zorg voor de selectie van kandidaten voor een opengevallen vaste standplaats op de markt, rekening houdend met het vastgestelde branchepatroon en maakt uit de aanmeldingen een beredeneerde voordracht van gegadigden voor de opengevallen standplaats.</text:p>
                </text:list-item>
                <text:list-item text:style-override="id1-3-2-2-6-2-4">
                  <text:number>3.</text:number>
                  <text:p text:style-name="al">Indien een lid van de Marktcommissie werkzaam is in de branche waarvoor een nieuwe kandidaat wordt gezocht of indien er sprake is van familie of zakelijke relaties met een kandidaat, dan neemt dit lid geen deel aan de selectie.</text:p>
                </text:list-item>
                <text:list-item text:style-override="id1-3-2-2-6-2-5">
                  <text:number>4.</text:number>
                  <text:p text:style-name="al">Het college kan bepalen dat van de voordracht wordt afgeweken.</text:p>
                </text:list-item>
              </text:list>
            </text:section>
            <text:section text:name="artikel_id1-3-2-2-6-3" text:style-name="artikel">
              <text:p text:style-name="artikel_kop_titel"><text:span text:style-name="artikel_kop_label">Artikel</text:span> <text:span text:style-name="artikel_kop_nr">22</text:span> Samenstelling</text:p>
              <text:list text:style-name="id1-3-2-2-6-3-2">
                <text:list-item text:style-override="id1-3-2-2-6-3-2">
                  <text:number>1.</text:number>
                  <text:p text:style-name="al">Voorzitter is de wethouder die belast is met de portefeuille Economische Zaken.</text:p>
                </text:list-item>
                <text:list-item text:style-override="id1-3-2-2-6-3-3">
                  <text:number>2.</text:number>
                  <text:p text:style-name="al">De commissie bestaat uit maximaal zeven leden, welke gerekruteerd worden uit de marktkooplieden met een vaste standplaats op de markt in Capelle aan den lJssel en/of de branchevereniging(en), hierna te noemen ‘leden’.</text:p>
                </text:list-item>
                <text:list-item text:style-override="id1-3-2-2-6-3-4">
                  <text:number>3.</text:number>
                  <text:p text:style-name="al">De benoeming van de leden geschiedt binnen zes maanden na de gemeenteraadsverkiezingen, door het college van burgemeester en wethouders voor een periode van vier jaar.</text:p>
                </text:list-item>
                <text:list-item text:style-override="id1-3-2-2-6-3-5">
                  <text:number>4.</text:number>
                  <text:p text:style-name="al">Tot leden van deze commissie kunnen niet worden benoemd:</text:p>
                  <text:list text:style-name="id1-3-2-2-6-3-5-3">
                    <text:list-item text:style-override="id1-3-2-2-6-3-5-3-1">
                      <text:number>a.</text:number>
                      <text:p text:style-name="al">leden van de gemeenteraad;</text:p>
                    </text:list-item>
                    <text:list-item text:style-override="id1-3-2-2-6-3-5-3-2">
                      <text:number>b.</text:number>
                      <text:p text:style-name="al">leden van het college van burgemeester en wethouders;</text:p>
                    </text:list-item>
                    <text:list-item text:style-override="id1-3-2-2-6-3-5-3-3">
                      <text:number>c.</text:number>
                      <text:p text:style-name="al">werknemers in dienst van de gemeente Capelle aan den IJssel.</text:p>
                    </text:list-item>
                  </text:list>
                </text:list-item>
                <text:list-item text:style-override="id1-3-2-2-6-3-6">
                  <text:number>5.</text:number>
                  <text:p text:style-name="al">De commissie stelt een aftreedrooster op. De leden zijn na het einde van de zittingsperiode terstond hernoembaar.</text:p>
                </text:list-item>
                <text:list-item text:style-override="id1-3-2-2-6-3-7">
                  <text:number>6.</text:number>
                  <text:p text:style-name="al">Het college van burgemeester en wethouders is bevoegd om de leden te allen tijde ongevraagd ontslag te verlenen, hetgeen met redenen omkleed is.</text:p>
                </text:list-item>
                <text:list-item text:style-override="id1-3-2-2-6-3-8">
                  <text:number>7.</text:number>
                  <text:p text:style-name="al">Deze leden kunnen te allen tijde ontslag nemen, hetgeen schriftelijk dient te geschieden bij het college van burgemeester en wethouders.</text:p>
                </text:list-item>
                <text:list-item text:style-override="id1-3-2-2-6-3-9">
                  <text:number>8.</text:number>
                  <text:p text:style-name="al">De gemeentesecretaris voegt één ambtenaar als secretaris aan deze commissie toe.</text:p>
                </text:list-item>
                <text:list-item text:style-override="id1-3-2-2-6-3-10">
                  <text:number>9.</text:number>
                  <text:p text:style-name="al">Ten minste één van de marktmeesters woont de vergadering bij.</text:p>
                </text:list-item>
              </text:list>
            </text:section>
            <text:section text:name="artikel_id1-3-2-2-6-4" text:style-name="artikel">
              <text:p text:style-name="artikel_kop_titel"><text:span text:style-name="artikel_kop_label">Artikel</text:span> <text:span text:style-name="artikel_kop_nr">23</text:span> Vergaderingen</text:p>
              <text:list text:style-name="id1-3-2-2-6-4-2">
                <text:list-item text:style-override="id1-3-2-2-6-4-2">
                  <text:number>1.</text:number>
                  <text:p text:style-name="al">De commissie vergadert ten minste tweemaal per jaar of zo vaak de voorzitter of een meerderheid der leden zulks nodig achten.</text:p>
                </text:list-item>
                <text:list-item text:style-override="id1-3-2-2-6-4-3">
                  <text:number>2.</text:number>
                  <text:p text:style-name="al">Indien de voorzitter verhinderd is een vergadering van de commissie bij te wonen, wijst het college van burgemeester en wethouders een plaatsvervanger aan.</text:p>
                </text:list-item>
                <text:list-item text:style-override="id1-3-2-2-6-4-4">
                  <text:number>3.</text:number>
                  <text:p text:style-name="al">De vergaderingen van de commissie zijn openbaar, tenzij ten minste drie van de aanwezige leden beslotenheid verlangen of de voorzitter beslotenheid nodig acht. De commissie besluit vervolgens dat met gesloten deuren zal worden vergaderd, wanneer haar blijkt dat bij (verdere) openbare behandeling particuliere en/of algemene belangen door de openbaarheid zouden kunnen worden geschaad.</text:p>
                </text:list-item>
                <text:list-item text:style-override="id1-3-2-2-6-4-5">
                  <text:number>4.</text:number>
                  <text:p text:style-name="al">De commissie kan niet beraadslagen noch adviseren indien niet ten minste drie leden aanwezig zijn op de vergadering.</text:p>
                </text:list-item>
                <text:list-item text:style-override="id1-3-2-2-6-4-6">
                  <text:number>5.</text:number>
                  <text:p text:style-name="al">De secretaris draagt er zonodig zorg voor dat besluitvorming door het college van burgemeester en wethouders of de gemeenteraad op basis van de advisering door deze commissie plaatsvindt.</text:p>
                </text:list-item>
                <text:list-item text:style-override="id1-3-2-2-6-4-7">
                  <text:number>6.</text:number>
                  <text:p text:style-name="al">Indien het ambtelijke advies aan of het besluit door het college van burgemeester en wethouders of de gemeenteraad afwijkt van het advies dat door deze commissie is gegeven, wordt de commissie daarvan op de hoogte gesteld.</text:p>
                </text:list-item>
              </text:list>
            </text:section>
            <text:p text:style-name="hoofdstuk_bottom"/>
          </text:section>
          <text:section text:name="hoofdstuk_id1-3-2-2-7" text:style-name="hoofdstuk">
            <text:p text:style-name="hoofdstuk_kop"><text:span text:style-name="label">HOOFDSTUK</text:span> <text:span text:style-name="nr">9</text:span> OVERIGE BEPALINGEN</text:p>
            <text:section text:name="artikel_id1-3-2-2-7-2" text:style-name="artikel">
              <text:p text:style-name="artikel_kop_titel"><text:span text:style-name="artikel_kop_label">Artikel</text:span> <text:span text:style-name="artikel_kop_nr">24</text:span> Intrekken oude regelingen</text:p>
              <text:p text:style-name="al">Het Marktreglement Capelle aan den IJssel 2011 wordt ingetrokken met ingang van de dag dat dit reglement in werking treedt.</text:p>
            </text:section>
            <text:section text:name="artikel_id1-3-2-2-7-3" text:style-name="artikel">
              <text:p text:style-name="artikel_kop_titel"><text:span text:style-name="artikel_kop_label">Artikel</text:span> <text:span text:style-name="artikel_kop_nr">25</text:span> Inwerkingtreding</text:p>
              <text:p text:style-name="al">Dit reglement treedt in werking de dag na de datum van bekendmaking.</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RANCHEVERDEL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Branchverdeling weekmarkt Stadspl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groep</text:p>
                </table:table-cell>
                <table:table-cell table:style-name="cell_frame_all" table:number-rows-spanned="1" table:number-columns-spanned="1"/>
                <table:table-cell table:style-name="cell_frame_all" table:number-rows-spanned="1" table:number-columns-spanned="1">
                  <text:p text:style-name="table_al">Sub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groepen</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Kraampl.</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Kraampl.</text:p>
                </table:table-cell>
              </table:table-row>
              <table:table-row table:style-name="row">
                <table:table-cell table:style-name="cell_frame_all" table:number-rows-spanned="1" table:number-columns-spanned="1">
                  <text:p text:style-name="table_al">01-aardappelen-groente en fru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A-groente en fr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01C-aardappelen en 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2-brood, koek en bank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A-brood, koek en bank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2B-snoepartike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02C-stroopwafeIs en popcor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3-verse en bewerkte vi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04-zuivel- vlees- en poelierswar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A-zuivel produ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04B-vIeesw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4C-poeliersw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04D- ambachtelijke wor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5-snacks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06-diverse voedingsartike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6A-noten en zuidvru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6B-reform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6C-koffie en th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6D-diversen-oIijven en salad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7-bloemen en pla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7A-blo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07B-tuinpla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rondpl.</text:p>
                </table:table-cell>
              </table:table-row>
              <table:table-row table:style-name="row">
                <table:table-cell table:style-name="cell_frame_all" table:number-rows-spanned="1" table:number-columns-spanned="1">
                  <text:p text:style-name="table_al">08-baby- enkleuterkle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9-kinderkIeding(maten 128-17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bovenkleding voor volwassen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Casu al boven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0B-klassiek 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C-Jeans (spijker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fournituren, sokken, breiwo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fournit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11B-handwerk borduurpakk.-breiwo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2-horloges en siera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huishoud- woningtextiel-modestoff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A-huishoudtext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B-mode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3C-gordijn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huishoudelijke artike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A-stofzuigerartike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B-computerartike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C-drogisterij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4D-telefoonaccessoi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Iederwa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scho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B-tassen, koffers en leder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nacht- en ondermode/linger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7-hoofd-hand en beenmo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A- beenmode+ s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17B-hoofd en handm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diverse non-foo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A-tabaksw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B-dierbenodi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D-wenskaarten-Iectuur-hobbyartike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E-fietsonderde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 catering-koffie-thee en so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8.5</text:p>
                </table:table-cell>
                <table:table-cell table:style-name="cell_frame_all" table:number-rows-spanned="1" table:number-columns-spanned="1"/>
                <table:table-cell table:style-name="cell_frame_all" table:number-rows-spanned="1" table:number-columns-spanned="1">
                  <text:p text:style-name="table_al">58.5</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30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Ruimte en infrastructuur | Organisatie en beleid</meta:user-defined>
    <meta:user-defined meta:name="DC.source">Onbekend</meta:user-defined>
    <meta:user-defined meta:name="OVERHEIDop.referentienummer">1714858</meta:user-defined>
    <meta:user-defined meta:name="DCTERMS.alternative">Marktreglement Capelle aan den IJssel 2025</meta:user-defined>
    <dc:language>nl</dc:language>
    <meta:user-defined meta:name="OVERHEIDop.locatietype/OVERHEIDop.gebiedsmarkering">Gemeente</meta:user-defined>
    <meta:user-defined meta:name="DC.title">Marktreglement Capelle aan den IJssel 2025</meta:user-defined>
    <meta:user-defined meta:name="DCTERMS.W3CDTF/DCTERMS.available">2025-06-25</meta:user-defined>
    <meta:user-defined meta:name="DCTERMS.W3CDTF/OVERHEIDop.jaargang">2025</meta:user-defined>
    <meta:user-defined meta:name="OVERHEIDop.publicationIssue">273000</meta:user-defined>
    <meta:user-defined meta:name="OVERHEIDop.betreftRegeling">CVDR741015_1</meta:user-defined>
    <meta:user-defined meta:name="xs:date/OVERHEIDop.startdatum">2025-06-26</meta:user-defined>
    <meta:user-defined meta:name="OVERHEIDop.GmbID/DC.identifier">gmb-2025-273000</meta:user-defined>
    <meta:user-defined meta:name="OVERHEIDop.versieInformatie"/>
  </office:meta>
</office:document-meta>
</file>