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nen ‘De Run 7000 ASML 2024’ en ‘De Run 7000 ASML 2024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0 januari 2025 tot en met donderdag 20 februari 2025 ter inzage liggen: </text:p>
            <text:list text:style-name="id1-3-2-1-1-2">
              <text:list-item text:style-override="id1-3-2-1-1-2-1">
                <text:number>1.</text:number>
                <text:p text:style-name="al">Het bestemmingsplan ‘De Run 7000 ASML 2024’</text:p>
              </text:list-item>
              <text:list-item text:style-override="id1-3-2-1-1-2-2">
                <text:number>2.</text:number>
                <text:p text:style-name="al">Het bestemmingsplan ‘De Run 7000 ASML 2024 geluid’ </text:p>
              </text:list-item>
            </text:list>
            <text:p text:style-name="common-al">De gemeenteraad heeft bij besluit van 10 december 2024 de bestemmingsplannen ‘De Run 7000 ASML 2024’ en ‘De Run 7000 ASML 2024 geluid’ gewijzigd vastgesteld.</text:p>
            <text:p text:style-name="common-al">
            <text:span text:style-name="nadrukvet">Bestemmingsplan ‘De Run 7000 ASML 2024’</text:span>
          </text:p>
            <text:p text:style-name="common-al">ASML wil haar (hoofd)vestiging in Veldhoven uitbreiden. Deze uitbreiding heeft ASML voorzien op De Run 7000. Het bestemmingsplan maakt deze uitbreiding mogelijk.</text:p>
            <text:p text:style-name="common-al">
            <text:span text:style-name="nadrukvet">Bestemmingsplan ‘De Run 7000 ASML 2024 geluid’</text:span>
          </text:p>
            <text:p text:style-name="common-al">Dit bestemmingsplan betreft een aanpassing van de geluidzone van ASML als gevolg van de uitbreiding die is opgenomen in het bestemmingsplan ‘De Run 7000 ASML 2024’.</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 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het vaststellingsbesluit van deze bestemmingsplannen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Hoe kunt u stukken inzien?</text:span>
          </text:p>
            <text:p text:style-name="common-al">De bestemmingsplannen zijn digitaal te bekijken op <text:a xlink:href="https://pre.omgevingswet.overheid.nl/regels-op-de-kaart/" xlink:type="simple">https://omgevingswet.overheid.nl/regels-op-de-kaart/</text:a> en <text:a xlink:href="http://www.veldhoven.nl/" xlink:type="simple">www.veldhoven.nl</text:a>, zoek op plannaam ‘De Run 7000 ASML 2024’ en/of ‘De Run 7000 ASML 2024 geluid’. De bestemmingsplannen kunnen ook worden ingezien op het gemeentehuis. Maak hiervoor eerst een afspraak. U kunt hiervoor contact opnemen met de afdeling Fysiek Domein, team Ruimtelijke Ontwikkeling. Stuur een e-mail naar <text:a xlink:href="mailto:gemeente@veldhoven.nl" xlink:type="simple">gemeente@veldhoven.nl</text:a> of bel telefoonnummer 14 040.</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1-0401</meta:user-defined>
    <meta:user-defined meta:name="OVERHEIDop.Plansoort/OVERHEIDop.plansoort">bestemmings- of omgevingsplan</meta:user-defined>
    <meta:user-defined meta:name="DCTERMS.abstract">uitbreiding van ASMl op De Run 7000 en aanpassing geluidzo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bestemmingsplannen ‘De Run 7000 ASML 2024’ en ‘De Run 7000 ASML 2024 geluid’</meta:user-defined>
    <meta:user-defined meta:name="OVERHEIDop.datumEindeReactietermijn">2025-02-20</meta:user-defined>
    <meta:user-defined meta:name="OVERHEIDop.terinzageleggingBG">https://omgevingswet.overheid.nl/regels-op-de-kaart/documenten/NL-IMRO-0861-BP00191-0401-1/regels</meta:user-defined>
    <meta:user-defined meta:name="DCTERMS.W3CDTF/DCTERMS.available">2025-01-08</meta:user-defined>
    <meta:user-defined meta:name="DCTERMS.W3CDTF/OVERHEIDop.jaargang">2025</meta:user-defined>
    <meta:user-defined meta:name="OVERHEIDop.publicationIssue">273</meta:user-defined>
    <meta:user-defined meta:name="OVERHEIDop.GmbID/DC.identifier">gmb-2025-273</meta:user-defined>
    <meta:user-defined meta:name="OVERHEIDop.versieInformatie"/>
  </office:meta>
</office:document-meta>
</file>