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koeltorens 5 en 6, Kanaalstraat 6, 7241D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juni 2025 de volgende aanvraag voor een Omgevingsvergunning hebben ontvangen:</text:p>
            <text:p text:style-name="common-al">Kanaalstraat 6, 7241DA Lochem, het vervangen van koeltorens 5 en 6, Z2025-0092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299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99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99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928</meta:user-defined>
    <meta:user-defined meta:name="DCTERMS.abstract">Z2025-00928 Kanaalstraat 6, 7241DA Lochem</meta:user-defined>
    <dc:language>nl</dc:language>
    <meta:user-defined meta:name="OVERHEIDop.locatietype/OVERHEIDop.gebiedsmarkering">Vlak</meta:user-defined>
    <meta:user-defined meta:name="DC.title">Aanvraag Omgevingsvergunning voor het vervangen van koeltorens 5 en 6, Kanaalstraat 6, 7241DA Loche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2998</meta:user-defined>
    <meta:user-defined meta:name="OVERHEIDop.GmbID/DC.identifier">gmb-2025-272998</meta:user-defined>
    <meta:user-defined meta:name="OVERHEIDop.versieInformatie"/>
  </office:meta>
</office:document-meta>
</file>