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Baffinstraat 6H 1057S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het gebruik van de eerste bouwlaag van bedrijfsruimte naar wonen</text:p>
            <text:p text:style-name="common-al">Besluit: geweigerd</text:p>
            <text:p text:style-name="common-al">Besluit verzonden op: 19-06-2025</text:p>
            <text:p text:style-name="common-al">Zaakadres: Baffinstraat 6H 1057SX Amsterdam</text:p>
            <text:p text:style-name="common-al">Zaaknummer: Z2025-007002</text:p>
            <text:p text:style-name="common-al">DSO-nummer: 202502170190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700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996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99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99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7002</meta:user-defined>
    <meta:user-defined meta:name="DCTERMS.abstract">wijzigen van het gebruik van de eerste bouwlaag van bedrijfsruimte naar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Baffinstraat 6H 1057SX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996</meta:user-defined>
    <meta:user-defined meta:name="OVERHEIDop.GmbID/DC.identifier">gmb-2025-272996</meta:user-defined>
    <meta:user-defined meta:name="OVERHEIDop.versieInformatie"/>
  </office:meta>
</office:document-meta>
</file>