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bouw van een kap op een bestaand bijgebouw, Wilhelminalaan 22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een aanvraag ontvangen voor de opbouw van een kap op een bestaand bijgebouw op locatie Wilhelminalaan 22, 7261BR Ruurlo. De aanvraag is geregistreerd onder zaaknummer Z2025-0000092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9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9</meta:user-defined>
    <meta:user-defined meta:name="DCTERMS.abstract">Betreft: Aanvraag op locatie Wilhelminalaan 22, 7261BR Ruurlo</meta:user-defined>
    <dc:language>nl</dc:language>
    <meta:user-defined meta:name="OVERHEIDop.locatietype/OVERHEIDop.gebiedsmarkering">Vlak</meta:user-defined>
    <meta:user-defined meta:name="DC.title">Aanvraag vergunning voor opbouw van een kap op een bestaand bijgebouw, Wilhelminalaan 22, 7261BR Ruurlo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92</meta:user-defined>
    <meta:user-defined meta:name="OVERHEIDop.GmbID/DC.identifier">gmb-2025-272992</meta:user-defined>
    <meta:user-defined meta:name="OVERHEIDop.versieInformatie"/>
  </office:meta>
</office:document-meta>
</file>