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31-1-1">
      <style:table-column-properties style:rel-column-width="16*"/>
    </style:style>
    <style:style style:family="table-column" style:parent-style-name="colspec" style:name="id1-3-2-2-3-31-1-2">
      <style:table-column-properties style:rel-column-width="49*"/>
    </style:style>
  </office:automatic-styles>
  <office:body>
    <office:text>
      <text:p text:style-name="new_page_staatscourant"/>
      <text:p text:style-name="single-kop-titel">Verordening tot wijziging van de Algemene plaatselijke verordening, APV, Zaanstad 2013</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22 april 2025;</text:p>
            <text:p text:style-name="al"/>
            <text:p text:style-name="al">Gelet op artikel 149 van de Gemeentewet</text:p>
            <text:p text:style-name="al"/>
            <text:p text:style-name="al">Besluit:</text:p>
            <text:p text:style-name="al"/>
            <text:p text:style-name="al">de Verordening 2025 tot wijziging van de Algemene plaatselijke verordening, APV, Zaanstad 201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APV) Zaanstad 2013 wordt als volgt gewijzigd:</text:p>
            <text:p text:style-name="al"/>
            <text:p text:style-name="al">A. </text:p>
            <text:p text:style-name="al">Artikel 2:25 komt als volgt te luiden:</text:p>
            <text:p text:style-name="al"/>
            <text:p text:style-name="al">
            <text:span text:style-name="nadrukvet">Artikel 2:25 Evenement (</text:span>
            <text:span text:style-name="nadrukvet">z</text:span>
            <text:span text:style-name="nadrukvet">)</text:span>
          </text:p>
            <text:list text:style-name="id1-3-2-2-2-8">
              <text:list-item text:style-override="id1-3-2-2-2-8-1">
                <text:number>1.</text:number>
                <text:p text:style-name="al">Ongewijzigd</text:p>
              </text:list-item>
              <text:list-item text:style-override="id1-3-2-2-2-8-2">
                <text:number>2.</text:number>
                <text:p text:style-name="al">Ongewijzigd</text:p>
              </text:list-item>
              <text:list-item text:style-override="id1-3-2-2-2-8-3">
                <text:number>3.</text:number>
                <text:p text:style-name="al">Geen vergunning is vereist voor een klein evenement, indien:</text:p>
                <text:list text:style-name="id1-3-2-2-2-8-3-3">
                  <text:list-item text:style-override="id1-3-2-2-2-8-3-3-1">
                    <text:number>a.</text:number>
                    <text:p text:style-name="al">het aantal aanwezigen niet meer bedraagt dan 300 bezoekers / personen;</text:p>
                  </text:list-item>
                  <text:list-item text:style-override="id1-3-2-2-2-8-3-3-2">
                    <text:number>b.</text:number>
                    <text:p text:style-name="al">ongewijzigd</text:p>
                  </text:list-item>
                  <text:list-item text:style-override="id1-3-2-2-2-8-3-3-3">
                    <text:number>c.</text:number>
                    <text:p text:style-name="al">ongewijzigd</text:p>
                  </text:list-item>
                  <text:list-item text:style-override="id1-3-2-2-2-8-3-3-4">
                    <text:number>d.</text:number>
                    <text:p text:style-name="al">ongewijzigd </text:p>
                  </text:list-item>
                  <text:list-item text:style-override="id1-3-2-2-2-8-3-3-5">
                    <text:number>e.</text:number>
                    <text:p text:style-name="al">slechts kleine objecten worden geplaatst van minder dan 25m2 en het totaal van de objecten tezamen niet meer dan 100m2 bedraagt, waarbij de oppervlakte per object niet geldt voor springkussens;</text:p>
                  </text:list-item>
                  <text:list-item text:style-override="id1-3-2-2-2-8-3-3-6">
                    <text:number>f.</text:number>
                    <text:p text:style-name="al">ongewijzigd</text:p>
                  </text:list-item>
                  <text:list-item text:style-override="id1-3-2-2-2-8-3-3-7">
                    <text:number>g.</text:number>
                    <text:p text:style-name="al">ongewijzigd </text:p>
                  </text:list-item>
                  <text:list-item text:style-override="id1-3-2-2-2-8-3-3-8">
                    <text:number>h.</text:number>
                    <text:p text:style-name="al">ongewijzigd</text:p>
                  </text:list-item>
                  <text:list-item text:style-override="id1-3-2-2-2-8-3-3-9">
                    <text:number>i.</text:number>
                    <text:p text:style-name="al">ongewijzigd </text:p>
                  </text:list-item>
                  <text:list-item text:style-override="id1-3-2-2-2-8-3-3-10">
                    <text:number>j.</text:number>
                    <text:p text:style-name="al">ongewijzigd</text:p>
                  </text:list-item>
                  <text:list-item text:style-override="id1-3-2-2-2-8-3-3-11">
                    <text:number>k.</text:number>
                    <text:p text:style-name="al">het evenement wordt georganiseerd door particuliere initiatiefnemers of maatschappelijke instellingen.</text:p>
                  </text:list-item>
                </text:list>
              </text:list-item>
              <text:list-item text:style-override="id1-3-2-2-2-8-4">
                <text:number>4.</text:number>
                <text:p text:style-name="al">De burgemeester kan binnen 5 werkdagen na ontvangst van de melding besluiten een klein evenement te verbieden, indien er aanleiding is te vermoeden dat daardoor de openbare orde, de openbare veiligheid, de volksgezondheid of het milieu in gevaar komt, of de betreffende locatie op grond van de evenementenkalender niet beschikbaar is op de datum dat de organisator van een klein evenement van deze locatie gebruik wil maken. </text:p>
              </text:list-item>
              <text:list-item text:style-override="id1-3-2-2-2-8-5">
                <text:number>5.</text:number>
                <text:p text:style-name="al">Ongewijzigd</text:p>
              </text:list-item>
              <text:list-item text:style-override="id1-3-2-2-2-8-6">
                <text:number>6.</text:number>
                <text:p text:style-name="al">Ongewijzigd</text:p>
                <text:list text:style-name="id1-3-2-2-2-8-6-3">
                  <text:list-item text:style-override="id1-3-2-2-2-8-6-3-1">
                    <text:number>a.</text:number>
                    <text:p text:style-name="al">ongewijzigd</text:p>
                  </text:list-item>
                  <text:list-item text:style-override="id1-3-2-2-2-8-6-3-2">
                    <text:number>b.</text:number>
                    <text:p text:style-name="al">ongewijzigd</text:p>
                  </text:list-item>
                </text:list>
              </text:list-item>
              <text:list-item text:style-override="id1-3-2-2-2-8-7">
                <text:number>7.</text:number>
                <text:p text:style-name="al">Naast op grond van de in artikel 1:8 genoemde weigeringsgronden kan de burgemeester de vergunning weigeren als naar zijn oordeel: </text:p>
                <text:list text:style-name="id1-3-2-2-2-8-7-3">
                  <text:list-item text:style-override="id1-3-2-2-2-8-7-3-1">
                    <text:number>a.</text:number>
                    <text:p text:style-name="al">ongewijzigd</text:p>
                  </text:list-item>
                  <text:list-item text:style-override="id1-3-2-2-2-8-7-3-2">
                    <text:number>b.</text:number>
                    <text:p text:style-name="al">ongewijzigd</text:p>
                  </text:list-item>
                  <text:list-item text:style-override="id1-3-2-2-2-8-7-3-3">
                    <text:number>c.</text:number>
                    <text:p text:style-name="al">de betreffende locatie op grond van de evenementenkalender niet beschikbaar is op de datum dat de organisator van het evenement van deze locatie gebruik wil maken.</text:p>
                  </text:list-item>
                </text:list>
              </text:list-item>
              <text:list-item text:style-override="id1-3-2-2-2-8-8">
                <text:number>8.</text:number>
                <text:p text:style-name="al">Ongewijzigd</text:p>
              </text:list-item>
              <text:list-item text:style-override="id1-3-2-2-2-8-9">
                <text:number>9.</text:number>
                <text:p text:style-name="al">Ongewijzigd</text:p>
              </text:list-item>
            </text:list>
            <text:p text:style-name="al"/>
            <text:p text:style-name="al"/>
          </text:section>
          <text:section text:name="artikel_id1-3-2-2-3" text:style-name="artikel">
            <text:p text:style-name="artikel_kop_titel"><text:span text:style-name="artikel_kop_label">ARTIKEL</text:span> <text:span text:style-name="artikel_kop_nr"/> II wijziging toelichting bij verordening</text:p>
            <text:p text:style-name="al">De toelichting bij de Algemene plaatselijke verordening (APV Zaanstad 2013 wordt als volgt gewijzigd: </text:p>
            <text:p text:style-name="al"/>
            <text:p text:style-name="al">B. </text:p>
            <text:p text:style-name="al">De toelichting bij artikel 2:25 komt als volgt te luiden:</text:p>
            <text:p text:style-name="al"/>
            <text:p text:style-name="al">
            <text:span text:style-name="nadrukvet">Artikel 2:25 Evenement (</text:span>
            <text:span text:style-name="nadrukvet">z</text:span>
            <text:span text:style-name="nadrukvet">)</text:span>
          </text:p>
            <text:p text:style-name="al">Bij grote en middelgrote evenementen is vooraf een vergunning noodzakelijk. Ook de organisator is bij een vergunningstelsel gebaat, omdat hij met de gemeente goede en duidelijke afspraken kan maken. Zo krijgt hij op het evenement toegesneden voorschriften.</text:p>
            <text:p text:style-name="al"/>
            <text:p text:style-name="al">De vergunningsplicht is in 2012 voor kleine evenementen omgezet in een meldingsplicht. De definitie van kleine evenementen is in 2025 verruimd, omdat gebleken is dat deze evenementen weinig risico opleveren voor de openbare orde, verkeersveiligheid, volksgezondheid, zedelijkheid en geen overlastsituaties veroorzaken. Het blijft verboden om zonder melding (10 werkdagen voor het evenement) een klein evenement te houden, zodat de gemeente kan optreden als zonder melding een dergelijk evenement wordt georganiseerd.</text:p>
            <text:p text:style-name="al"/>
            <text:p text:style-name="al">
            <text:span text:style-name="nadrukcur">Eerste lid:</text:span> bij het beoordelen van een aanvraag wordt gekeken of de vergunning al dan niet geweigerd wordt aan de hand van de in artikel 1:8 genoemde criteria.</text:p>
            <text:p text:style-name="al"/>
            <text:p text:style-name="al">Evenementenbeleid: aan de hand van de motieven, neergelegd in de weigeringsgronden kan de burgemeester beleidsregels vaststellen.</text:p>
            <text:p text:style-name="al"/>
            <text:p text:style-name="al">Zaanstad heeft het evenementenveiligheidsbeleid vastgelegd in de nota: Beleidsregels Evenementenvergunningen Zaanstad – 2019. Het doel van dit beleid is het vastleggen van wat er met betrekking tot evenementen in de gemeente wordt nagestreefd, met als belangrijkste invalshoek de veiligheid.</text:p>
            <text:p text:style-name="al"/>
            <text:p text:style-name="al">Derde lid sub e: Objecten mogen niet te groot zijn i.v.m. het beperken van eventuele constructieve veiligheidsrisico’s. Bij het stellen van de restrictie per object wordt aangesloten bij hetgeen wat in meerdere gemeenten, o.a. Amsterdam en Purmerend, wordt gehanteerd. Aangezien voor springkussens specifieke veiligheidsregels gelden worden die uitgesloten van de restrictie van 25m2 per object.</text:p>
            <text:p text:style-name="al">De restrictie voor het totaal aantal vierkante meter is opgenomen met het oog op de kleinschaligheid van het karakter van een meldingsplichtig evenement. Wanneer er meer dan de gestelde restrictie van 100m2 wordt geplaatst, is de impact op de omgeving groter en komt het kleinschalige karakter van het evenement in de knel. In het verlengde hiervan worden springkussens in de totale omvang wel meegerekend. </text:p>
            <text:p text:style-name="al">Overigens dienen alle objecten te voldoen aan landelijke wet- en regelgeving voor zover daarvoor regels gelden. Een voorbeeld hiervan is het Besluit brandveilig gebruik en basishulpverlening overige plaatsen (hierna Bgbop). Wanneer er sprake is van het plaatsen van tenten/bouwwerken waarin zich 150 personen of meer kunnen bevinden, moet de organisator hier een gebruiksmelding voor indienen. </text:p>
            <text:p text:style-name="al"/>
            <text:p text:style-name="al">Derde lid sub k: De meldingsplicht is bedoeld voor particuliere initiatieven en maatschappelijke instellingen met een laag risico op verstoring van de openbare orde. </text:p>
            <text:p text:style-name="al">Ook maatschappelijke instellingen kunnen een straat- of buurtactiviteit organiseren. Het gaat vaak om een buurt waar de instelling zijn werkzaamheden uitoefent zodat er een relatie is met de buurt. Het moet gaan om niet-commerciële activiteiten. Dus activiteiten die geen winstoogmerk beogen. </text:p>
            <text:p text:style-name="al">Onder commercieel wordt verstaan: gericht op handel en winst of belust op winstbejag.</text:p>
            <text:p text:style-name="al">De melding is niet bedoeld voor zakelijke initiatiefnemers en/of commerciële activiteiten, hierbij is de kans op overlast te groot.</text:p>
            <text:p text:style-name="al"/>
            <text:p text:style-name="al">
            <text:span text:style-name="nadrukcur">Zesde lid:</text:span> Op basis van een risicoanalyse wordt bepaald of een evenement een categorie A, B of C is. In de analyse worden punten toegekend op basis van soort evenement, de samenstelling van het publiek en de plaats en tijdstip van het evenement.</text:p>
            <text:p text:style-name="al"/>
            <text:p text:style-name="al">
            <text:span text:style-name="nadrukvet">Termijnen voor indiening</text:span>
          </text:p>
            <text:p text:style-name="al"/>
            <text:section text:name="table_id1-3-2-2-3-31" text:style-name="table">
              <text:p text:style-name="table_top"/>
              <table:table table:style-name="tgroup">
                <table:table-column table:style-name="id1-3-2-2-3-31-1-1"/>
                <table:table-column table:style-name="id1-3-2-2-3-3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ermijn indiening</text:span>
                    </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Ten minste 10 werkdagen voor aanvang evenement</text:p>
                  </table:table-cell>
                </table:table-row>
                <table:table-row table:style-name="row">
                  <table:table-cell table:style-name="cell_frame_all" table:number-rows-spanned="1" table:number-columns-spanned="1">
                    <text:p text:style-name="table_al">A-evenement</text:p>
                  </table:table-cell>
                  <table:table-cell table:style-name="cell_frame_all" table:number-rows-spanned="1" table:number-columns-spanned="1">
                    <text:p text:style-name="table_al">Ten minste 8 weken voor aanvang evenement</text:p>
                  </table:table-cell>
                </table:table-row>
                <table:table-row table:style-name="row">
                  <table:table-cell table:style-name="cell_frame_all" table:number-rows-spanned="1" table:number-columns-spanned="1">
                    <text:p text:style-name="table_al">B-evenement</text:p>
                  </table:table-cell>
                  <table:table-cell table:style-name="cell_frame_all" table:number-rows-spanned="1" table:number-columns-spanned="1">
                    <text:p text:style-name="table_al">Ten minste 14 weken voor aanvang evenement</text:p>
                  </table:table-cell>
                </table:table-row>
                <table:table-row table:style-name="row">
                  <table:table-cell table:style-name="cell_frame_all" table:number-rows-spanned="1" table:number-columns-spanned="1">
                    <text:p text:style-name="table_al">C-evenement</text:p>
                  </table:table-cell>
                  <table:table-cell table:style-name="cell_frame_all" table:number-rows-spanned="1" table:number-columns-spanned="1">
                    <text:p text:style-name="table_al">Ten minste 14 weken voor aanvang evenement</text:p>
                  </table:table-cell>
                </table:table-row>
              </table:table>
              <text:p text:style-name="table_bottom"/>
            </text:section>
            <text:p text:style-name="al"/>
            <text:p text:style-name="al">Aldus besloten in de vergadering van de raad van de gemeente Zaanstad, 22-05-2025</text:p>
            <text:p text:style-name="al">De griffier </text:p>
            <text:p text:style-name="al">Conform de <text:a xlink:href="https://lokaleregelgeving.overheid.nl/CVDR704429/1" xlink:type="simple">machtiging tekenbevoegdheid raadstukken</text:a> is dit besluit alleen ondertekend door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298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z9310400 /d1179</meta:user-defined>
    <meta:user-defined meta:name="DCTERMS.alternative">Algemene plaatselijke verordening (APV)</meta:user-defined>
    <dc:language>nl</dc:language>
    <meta:user-defined meta:name="OVERHEIDop.locatietype/OVERHEIDop.gebiedsmarkering">Gemeente</meta:user-defined>
    <meta:user-defined meta:name="DC.title">Algemene plaatselijke verordening (APV) Zaanstad 2013</meta:user-defined>
    <meta:user-defined meta:name="DCTERMS.W3CDTF/DCTERMS.available">2025-06-24</meta:user-defined>
    <meta:user-defined meta:name="DCTERMS.W3CDTF/OVERHEIDop.jaargang">2025</meta:user-defined>
    <meta:user-defined meta:name="OVERHEIDop.publicationIssue">272989</meta:user-defined>
    <meta:user-defined meta:name="OVERHEIDop.betreftRegeling">CVDR712485_3</meta:user-defined>
    <meta:user-defined meta:name="xs:date/OVERHEIDop.startdatum">2025-06-25</meta:user-defined>
    <meta:user-defined meta:name="OVERHEIDop.GmbID/DC.identifier">gmb-2025-272989</meta:user-defined>
    <meta:user-defined meta:name="OVERHEIDop.versieInformatie"/>
  </office:meta>
</office:document-meta>
</file>