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umah Live op 28 en 29 juni 2025 aan Europaweg 145 te Nieuw-Schoonebeek</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NIEUW-SCHOONEBEEK</text:span>
          </text:p>
            <text:p text:style-name="common-al">17 juni 2025, <text:span text:style-name="nadrukvet">Europaweg 145</text:span><text:span text:style-name="nadrukvet">,</text:span> Rumah Live op 28 juni 2025 van 20.00 uur tot 01.00 uur en 29 juni 2025 van 13.30 uur tot 21.00 uur (100692-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7298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8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0692-2025</meta:user-defined>
    <dc:language>nl</dc:language>
    <meta:user-defined meta:name="OVERHEIDop.locatietype/OVERHEIDop.gebiedsmarkering">Adres</meta:user-defined>
    <meta:user-defined meta:name="DC.title">Toestemming voor Rumah Live op 28 en 29 juni 2025 aan Europaweg 145 te Nieuw-Schoonebeek</meta:user-defined>
    <meta:user-defined meta:name="DCTERMS.W3CDTF/DCTERMS.available">2025-06-24</meta:user-defined>
    <meta:user-defined meta:name="DCTERMS.W3CDTF/OVERHEIDop.jaargang">2025</meta:user-defined>
    <meta:user-defined meta:name="OVERHEIDop.publicationIssue">272987</meta:user-defined>
    <meta:user-defined meta:name="OVERHEIDop.GmbID/DC.identifier">gmb-2025-272987</meta:user-defined>
    <meta:user-defined meta:name="OVERHEIDop.versieInformatie"/>
  </office:meta>
</office:document-meta>
</file>