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t.b.v. Bruisend Nijverdal, de Joncheerelaan 123, 7441HD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ni 2025 een melding ontvangen voor het aanbrengen van spandoeken t.b.v. Bruisend Nijverdal. De melding is behandeld onder zaaknummer Z2025-00001526 en is geaccepteerd.</text:p>
            <text:p text:style-name="last-al">24-08 t/m 14-09-2025: het aanbrengen van spandoeken (m) (20-06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29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9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526</meta:user-defined>
    <meta:user-defined meta:name="DCTERMS.abstract">Betreft: Melding op locatie de Joncheerelaan 123, 7441HD Nijverdal</meta:user-defined>
    <dc:language>nl</dc:language>
    <meta:user-defined meta:name="OVERHEIDop.locatietype/OVERHEIDop.gebiedsmarkering">Punt</meta:user-defined>
    <meta:user-defined meta:name="DC.title">Kennisgeving afhandeling het aanbrengen van spandoeken t.b.v. Bruisend Nijverdal, de Joncheerelaan 123, 7441HD Nijverda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980</meta:user-defined>
    <meta:user-defined meta:name="OVERHEIDop.GmbID/DC.identifier">gmb-2025-272980</meta:user-defined>
    <meta:user-defined meta:name="OVERHEIDop.versieInformatie"/>
  </office:meta>
</office:document-meta>
</file>