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bouwstoffen op of in de landbodem op de locatie Krommeweg 0 te Hendrik-Ido-Ambacht zaaknummer Z-25-46564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bouwstoffen op of in de landbodem op de locatie Krommeweg 0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29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bouwstoffen op of in de landbodem op de locatie Krommeweg 0 te Hendrik-Ido-Ambacht zaaknummer Z-25-465643</meta:user-defined>
    <meta:user-defined meta:name="DCTERMS.W3CDTF/DCTERMS.available">2025-06-24</meta:user-defined>
    <meta:user-defined meta:name="DCTERMS.W3CDTF/OVERHEIDop.jaargang">2025</meta:user-defined>
    <meta:user-defined meta:name="OVERHEIDop.publicationIssue">272974</meta:user-defined>
    <meta:user-defined meta:name="OVERHEIDop.GmbID/DC.identifier">gmb-2025-272974</meta:user-defined>
    <meta:user-defined meta:name="OVERHEIDop.versieInformatie"/>
  </office:meta>
</office:document-meta>
</file>