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disonstraat te Goes - Verlengen beslistermijn omgevingsvergunning voor het aanbrengen van een nieuwe ro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brengen van een nieuwe rondweg op de locatie  Edisonstraat te Goes. De aanvraag is geregistreerd onder zaaknummer Z2025-0000139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9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 Edisonstraat te Goes - Verlengen beslistermijn omgevingsvergunning voor het aanbrengen van een nieuwe rondweg</meta:user-defined>
    <dc:language>nl</dc:language>
    <meta:user-defined meta:name="OVERHEIDop.locatietype/OVERHEIDop.gebiedsmarkering">Vlak</meta:user-defined>
    <meta:user-defined meta:name="DC.title">Edisonstraat te Goes - Verlengen beslistermijn omgevingsvergunning voor het aanbrengen van een nieuwe rondweg</meta:user-defined>
    <meta:user-defined meta:name="DCTERMS.W3CDTF/DCTERMS.available">2025-06-24</meta:user-defined>
    <meta:user-defined meta:name="DCTERMS.W3CDTF/OVERHEIDop.jaargang">2025</meta:user-defined>
    <meta:user-defined meta:name="OVERHEIDop.publicationIssue">272973</meta:user-defined>
    <meta:user-defined meta:name="OVERHEIDop.GmbID/DC.identifier">gmb-2025-272973</meta:user-defined>
    <meta:user-defined meta:name="OVERHEIDop.versieInformatie"/>
  </office:meta>
</office:document-meta>
</file>