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intern verbouwen en uitbouwen aan achterzijde winkelpand   aan de Catharinastraat 21, 7001 BZ Doetinchem, Stad-Doetinchem (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Catharinastraat 21, 7001 BZ Doetinchem, Stad-Doetinchem (DTC02) C 2706</text:p>
            <text:p text:style-name="common-al">Omschrijving:			intern verbouwen en uitbouwen aan achterzijde winkelpand  </text:p>
            <text:p text:style-name="common-al">Zaaknummer:			gD2505002364</text:p>
            <text:p text:style-name="common-al">Datum verzending:	20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97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64</meta:user-defined>
    <meta:user-defined meta:name="DCTERMS.abstract">Omgevingsvergunning verleend voor intern verbouwen en uitbouwen aan achterzijde winkelpand aan de Catharinastraat 21, 7001 BZ Doetinchem</meta:user-defined>
    <dc:language>nl</dc:language>
    <meta:user-defined meta:name="DC.title">Omgevingsvergunning verleend voor een buitenplanse omgevingsplanactiviteit intern verbouwen en uitbouwen aan achterzijde winkelpand   aan de Catharinastraat 21, 7001 BZ Doetinchem, Stad-Doetinchem (DT</meta:user-defined>
    <meta:user-defined meta:name="OVERHEIDop.locatietype/OVERHEIDop.gebiedsmarkering">GeometrieRef</meta:user-defined>
    <meta:user-defined meta:name="DCTERMS.W3CDTF/DCTERMS.available">2025-06-24</meta:user-defined>
    <meta:user-defined meta:name="DCTERMS.W3CDTF/OVERHEIDop.jaargang">2025</meta:user-defined>
    <meta:user-defined meta:name="OVERHEIDop.externeBijlage">afwijkvergunning|exb-2025-22997</meta:user-defined>
    <meta:user-defined meta:name="OVERHEIDop.publicationIssue">272972</meta:user-defined>
    <meta:user-defined meta:name="OVERHEIDop.GmbID/DC.identifier">gmb-2025-272972</meta:user-defined>
    <meta:user-defined meta:name="OVERHEIDop.versieInformatie"/>
  </office:meta>
</office:document-meta>
</file>