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Kabels en Leidingen (meer dan 2000 meter), Dotterbloemkade MS Ring Bruin Fase 2 Buurtaanpak Vleuterweide te Vleuten., GU-Z2025-002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tterbloemkade MS Ring Bruin Fase 2 Buurtaanpak Vleuterweide te Vleuten.</text:p>
            <text:p text:style-name="common-al">GU-Z2025-0020430</text:p>
            <text:p text:style-name="common-al">Toelichting: WIJZIGING op vergunning GU-Z2025-0018652. Wijziging betreft de ingangsdatum van de eerder verleende vergunning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9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20430</meta:user-defined>
    <meta:user-defined meta:name="DCTERMS.abstract">Toelichting: WIJZIGING op vergunning GU-Z2025-0018652. Wijziging betreft de ingangsdatum van de eerder verleende vergunning </meta:user-defined>
    <dc:language>nl</dc:language>
    <meta:user-defined meta:name="OVERHEIDop.locatietype/OVERHEIDop.gebiedsmarkering">Punt</meta:user-defined>
    <meta:user-defined meta:name="DC.title">WIJZIGING Kabels en Leidingen (meer dan 2000 meter), Dotterbloemkade MS Ring Bruin Fase 2 Buurtaanpak Vleuterweide te Vleuten., GU-Z2025-0020430</meta:user-defined>
    <meta:user-defined meta:name="OVERHEIDop.datumEindeReactietermijn">2025-08-01</meta:user-defined>
    <meta:user-defined meta:name="OVERHEIDop.terinzageleggingBG">https://jeleefomgeving.nl/inzien/002220647/b44d0bd8-d251-4ead-9c35-19c38be2cf6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67</meta:user-defined>
    <meta:user-defined meta:name="OVERHEIDop.GmbID/DC.identifier">gmb-2025-272967</meta:user-defined>
    <meta:user-defined meta:name="OVERHEIDop.versieInformatie"/>
  </office:meta>
</office:document-meta>
</file>