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planologisch afwijken van het bestemmingsplan voor het realiseren van een nieuwe school (IKC Meeroevers) aan sectie AE, percelen 395, 396, 399 allen gedeeltelijk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stad, kadastraal gemeente Groningen, sectie AE, percelen 395, 396, 399 allen gedeeltelijk te Meerstad</text:p>
                  </table:table-cell>
                  <table:table-cell table:style-name="entry" table:number-rows-spanned="1" table:number-columns-spanned="1"/>
                  <table:table-cell table:style-name="entry" table:number-rows-spanned="1" table:number-columns-spanned="1">
                    <text:p text:style-name="table_al">planologisch afwijken bestemmingsplan voor realiseren nieuwe school (IKC Meeroevers) (verzenddatum 16-06-2025, dossiernummer 202378459)</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text:span text:style-name="nadrukvet">25 juni 2025</text:span> gedurende zes weken ter inzage bij de afdeling VTH, Loket Bouwen en Wonen.</text:p>
            <text:p text:style-name="common-al">U kunt de vergunning en de bijbehorende stukken digitaal bekijken via het digitale publicatieblad op <text:a xlink:href="http://officielebekendmakingen.nl" xlink:type="simple"><text:span text:style-name="nadrukondlijn">officielebekendmakingen.nl</text:span></text:a>.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296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96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845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Toestemming voor het planologisch afwijken van het bestemmingsplan voor het realiseren van een nieuwe school (IKC Meeroevers) aan sectie AE, percelen 395, 396, 399 allen gedeeltelijk te Meerstad</meta:user-defined>
    <meta:user-defined meta:name="OVERHEIDop.datumEindeReactietermijn">2025-08-06</meta:user-defined>
    <meta:user-defined meta:name="OVERHEIDop.TilID/OVERHEIDop.terinzageleggingOP">til-2025-20940</meta:user-defined>
    <meta:user-defined meta:name="DCTERMS.W3CDTF/DCTERMS.available">2025-06-24</meta:user-defined>
    <meta:user-defined meta:name="DCTERMS.W3CDTF/OVERHEIDop.jaargang">2025</meta:user-defined>
    <meta:user-defined meta:name="OVERHEIDop.publicationIssue">272966</meta:user-defined>
    <meta:user-defined meta:name="OVERHEIDop.GmbID/DC.identifier">gmb-2025-272966</meta:user-defined>
    <meta:user-defined meta:name="OVERHEIDop.versieInformatie"/>
  </office:meta>
</office:document-meta>
</file>