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wee mobiele cameramasten voor beveiliging zonnepark aan de Munsterjansdijk, Munsterjansdijk 2a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000443 voor het twee mobiele cameramasten voor beveiliging zonnepark aan de Munsterjansdijk op locatie Munsterjansdijk 2a,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9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 Besluit op locatie Munsterjansdijk 2a, Rietmolen</meta:user-defined>
    <dc:language>nl</dc:language>
    <meta:user-defined meta:name="OVERHEIDop.locatietype/OVERHEIDop.gebiedsmarkering">Vlak</meta:user-defined>
    <meta:user-defined meta:name="DC.title">Toestemming voor twee mobiele cameramasten voor beveiliging zonnepark aan de Munsterjansdijk, Munsterjansdijk 2a, Rietmol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63</meta:user-defined>
    <meta:user-defined meta:name="OVERHEIDop.GmbID/DC.identifier">gmb-2025-272963</meta:user-defined>
    <meta:user-defined meta:name="OVERHEIDop.versieInformatie"/>
  </office:meta>
</office:document-meta>
</file>