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entrekkertr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zaterdag 12 juli van 08.00 tot 12.00 uur</text:p>
            <text:p text:style-name="common-al">Omschrijving: Boerentrekkertrek</text:p>
            <text:p text:style-name="common-al">Locatie: Sportveld bij Dorpshuis De Eersteling aan de Borgercompagnie 204A te Borgercompagnie</text:p>
            <text:p text:style-name="common-al">Datum verzending besluit: 19 juni 2025</text:p>
            <text:p text:style-name="common-al">Zaaknummer: 2025-00308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9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3081</meta:user-defined>
    <meta:user-defined meta:name="DCTERMS.abstract">Boerentrekkertrek op 12 juli 2025 Sportveld bij Dorpshuis De Eersteling aan de Borgercompagnie 204A te Borgercompagnie</meta:user-defined>
    <dc:language>nl</dc:language>
    <meta:user-defined meta:name="OVERHEIDop.locatietype/OVERHEIDop.gebiedsmarkering">Adres</meta:user-defined>
    <meta:user-defined meta:name="DC.title">Verleende evenementenvergunning: Boerentrekkertrek</meta:user-defined>
    <meta:user-defined meta:name="DCTERMS.W3CDTF/DCTERMS.available">2025-06-24</meta:user-defined>
    <meta:user-defined meta:name="DCTERMS.W3CDTF/OVERHEIDop.jaargang">2025</meta:user-defined>
    <meta:user-defined meta:name="OVERHEIDop.publicationIssue">272962</meta:user-defined>
    <meta:user-defined meta:name="OVERHEIDop.GmbID/DC.identifier">gmb-2025-272962</meta:user-defined>
    <meta:user-defined meta:name="OVERHEIDop.versieInformatie"/>
  </office:meta>
</office:document-meta>
</file>