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Oegstgeest - Verkeersbesluit aanwijzen gehandicaptenparkeerplaats op kente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versstraat nabij perceel 69</text:span>
          </text:p>
            <text:p text:style-name="common-al">Nummer besluit: 2025-22 </text:p>
            <text:p text:style-name="common-al">Decos: Z/25/211323</text:p>
            <text:p text:style-name="common-al">Datum besluit: 17 juni 2025</text:p>
            <text:p text:style-name="common-al">Burgemeester en wethouders van Oegstgeest.</text:p>
            <text:p text:style-name="common-al">
            <text:span text:style-name="nadrukvet">Gelet op:</text:span>
          </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span text:style-name="nadrukvet">Overwegende dat:</text:span>
          </text:p>
            <text:p text:style-name="common-al">een bewoner van de Geversstraat nabij perceel 69 verzocht heeft een gehandicaptenparkeerplaats nabij de woning aan te leggen; </text:p>
            <text:p text:style-name="common-al">de aanvrager in het bezit is van een geldige gehandicaptenparkeerkaart bestuurder; </text:p>
            <text:p text:style-name="common-al">de aanvrager om medische gronden in aanmerking komt voor een gehandicaptenparkeerplaats die binnen 100 meter van bovenstaand adres gesitueerd is:</text:p>
            <text:p text:style-name="common-al">- de aanvrager niet beschikt over parkeergelegenheid op eigen terrein;</text:p>
            <text:p text:style-name="common-al">- de parkeerdruk nabij de woning hoog is waardoor de kans groot is dat de aanvrager geen parkeergelegenheid binnen de af te leggen loopafstand kan vinden. </text:p>
            <text:p text:style-name="common-al">uit het oogpunt van het beschermen van de weggebruiker en passagiers en het zoveel mogelijk waarborgen van de vrijheid van het verkeer het wenselijk c.q. noodzakelijk is een gehandicaptenparkeerplaats op kenteken te creëren;</text:p>
            <text:p text:style-name="common-al">
            <text:span text:style-name="nadrukvet">Overleg: </text:span>
          </text:p>
            <text:p text:style-name="common-al">De volgende personen of instanties zijn m.b.t. dit besluit geraadpleegd:</text:p>
            <text:p text:style-name="common-al">De gemachtigde van de korpschef van Nationale politie, 16 juni 2025 akkoord</text:p>
            <text:p text:style-name="common-al">
            <text:span text:style-name="nadrukvet">BESLUITEN:</text:span>
          </text:p>
            <text:p text:style-name="common-al">Een gehandicaptenparkeerplaats op kenteken aan te wijzen aan de Geversstraat nabij perceel 69, door middel van het plaatsen van het bord E06 met onderbord “19-NFX-5” zoals bedoeld in bijlage 1 van het Reglement Verkeersregels en Verkeerstekens 1990. In verband met het tegengaan van oneigenlijk gebruik worden er kruismarkeringen aan gebracht in het betreffende parkeervak. Dit om de attentiewaarde van dit parkeervak te verhogen.</text:p>
            <text:p text:style-name="common-al">Bijlage: tekening A 1371 d.d. 10 juni 2025 maakt onderdeel uit van dit besluit.</text:p>
            <text:p text:style-name="common-al"/>
            <text:p text:style-name="common-al">Met vriendelijke groet,</text:p>
            <text:p text:style-name="common-al">namens Burgemeester en wethouders van Oegstgeest,</text:p>
            <text:p text:style-name="common-al">Kees Schrieks</text:p>
            <text:p text:style-name="common-al">manager Ruimte </text:p>
            <text:p text:style-name="common-al">
            <text:span text:style-name="nadrukvet">
              <text:span text:style-name="nadrukcur">Meer informatie: </text:span>
            </text:span>
          </text:p>
            <text:p text:style-name="common-al">Het verkeersbesluit en de op dit besluit betrekking hebbende stukken, liggen vanaf één dag na bekendmaking in het gemeenteblad gedurende zes weken ter inzage via </text:p>
            <text:p text:style-name="common-al">
            <text:a xlink:href="https://www.oegstgeest.nl/inwoners/actueel/officiele-bekendmakingen" xlink:type="simple">https://www.oegstgeest.nl/inwoners/actueel/officiele-bekendmakingen</text:a>
          </text:p>
            <text:p text:style-name="common-al">
            <text:span text:style-name="nadrukvet">
              <text:span text:style-name="nadrukcur">Bezwaarmogelijkheid: </text:span>
            </text:span>
          </text:p>
            <text:p text:style-name="common-al">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common-al">Wilt u toch een bezwaar indienen, dan kunt u dat binnen 6 weken na verzenddatum van deze brief doen. Zorg ervoor dat uw bezwaarschrift het volgende bevat:</text:p>
            <text:list text:style-name="id1-3-2-1-1-35">
              <text:list-item text:style-override="id1-3-2-1-1-35-1">
                <text:number>1.</text:number>
                <text:p text:style-name="al">· uw naam, adres en telefoonnummer;</text:p>
              </text:list-item>
              <text:list-item text:style-override="id1-3-2-1-1-35-2">
                <text:number>2.</text:number>
                <text:p text:style-name="al">· de datum waarop u het bezwaar verstuurt of afgeeft op het gemeentehuis;</text:p>
              </text:list-item>
              <text:list-item text:style-override="id1-3-2-1-1-35-3">
                <text:number>3.</text:number>
                <text:p text:style-name="al">· ons kenmerk (dit vindt u achter “Ons kenmerk”, bovenaan deze brief);</text:p>
              </text:list-item>
              <text:list-item text:style-override="id1-3-2-1-1-35-4">
                <text:number>4.</text:number>
                <text:p text:style-name="al">· een omschrijving van het besluit waar u bezwaar tegen maakt;</text:p>
              </text:list-item>
              <text:list-item text:style-override="id1-3-2-1-1-35-5">
                <text:number>5.</text:number>
                <text:p text:style-name="al">· een heldere uitleg waarom u het niet eens bent met ons besluit;</text:p>
              </text:list-item>
              <text:list-item text:style-override="id1-3-2-1-1-35-6">
                <text:number>6.</text:number>
                <text:p text:style-name="al">· uw handtekening.</text:p>
              </text:list-item>
            </text:list>
            <text:p text:style-name="common-al">Stuur uw bezwaar aan:</text:p>
            <text:p text:style-name="common-al">Het college van burgemeester en wethouders</text:p>
            <text:p text:style-name="common-al">Postbus 1270</text:p>
            <text:p text:style-name="common-al">2340 BG Oegstgeest</text:p>
            <text:p text:style-name="common-al">
            <text:span text:style-name="nadrukvet">Pro forma bezwaar</text:span>
          </text:p>
            <text:p text:style-name="common-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common-al">
            <text:span text:style-name="nadrukvet">Voorlopige voorziening</text:span>
          </text:p>
            <text:p text:style-name="last-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http://loket.rechtspraak.nl/bestuursrecht</text:a>. Houd er rekening mee dat u hiervoor griffierecht betaald. Een verzoek om voorlopige voorziening kunt u alleen indienen als u ook een bezwaarschrift heeft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296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6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6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Verkeer | Organisatie en beleid</meta:user-defined>
    <meta:user-defined meta:name="OVERHEIDop.Rubriek/DC.type">andere beschikking</meta:user-defined>
    <meta:user-defined meta:name="OVERHEIDop.referentienummer">Z/25/211323</meta:user-defined>
    <meta:user-defined meta:name="DCTERMS.abstract">Verkeersbesluit aanwijzen gehandicaptenparkeerplaats op kenteken Geversttraat</meta:user-defined>
    <dc:language>nl</dc:language>
    <meta:user-defined meta:name="OVERHEIDop.locatietype/OVERHEIDop.gebiedsmarkering">Adres</meta:user-defined>
    <meta:user-defined meta:name="DC.title">Gemeente Oegstgeest - Verkeersbesluit aanwijzen gehandicaptenparkeerplaats op kenteken</meta:user-defined>
    <meta:user-defined meta:name="DCTERMS.W3CDTF/DCTERMS.available">2025-06-24</meta:user-defined>
    <meta:user-defined meta:name="DCTERMS.W3CDTF/OVERHEIDop.jaargang">2025</meta:user-defined>
    <meta:user-defined meta:name="OVERHEIDop.externeBijlage">kaart|exb-2025-22996</meta:user-defined>
    <meta:user-defined meta:name="OVERHEIDop.publicationIssue">272960</meta:user-defined>
    <meta:user-defined meta:name="OVERHEIDop.GmbID/DC.identifier">gmb-2025-272960</meta:user-defined>
    <meta:user-defined meta:name="OVERHEIDop.versieInformatie"/>
  </office:meta>
</office:document-meta>
</file>