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pand aan Newtonweg 20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ewtonweg 20a, 4207 HK</text:span> (verzonden 16/06 ’25)  </text:p>
            <text:p text:style-name="common-al">het uitbreid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pand aan Newtonweg 20a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52</meta:user-defined>
    <meta:user-defined meta:name="OVERHEIDop.GmbID/DC.identifier">gmb-2025-272952</meta:user-defined>
    <meta:user-defined meta:name="OVERHEIDop.versieInformatie"/>
  </office:meta>
</office:document-meta>
</file>