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Willem Buyslaan 12 2015EJ Haarlem, 0392-2025-0074564, het vervangen van twee kozijnen aan de straatgevel, verzonden 20-06-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72947</text:span><text:line-break/><text:date style:data-style-name="dag" text:fixed="true" text:date-value="2025-06-24"/><text:line-break/><text:date style:data-style-name="jaar" text:fixed="true" text:date-value="2025-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2947</text:span><text:date style:data-style-name="nicedate" text:fixed="true" text:date-value="202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2947</text:span><text:date style:data-style-name="nicedate" text:fixed="true" text:date-value="2025-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074564</meta:user-defined>
    <meta:user-defined meta:name="DCTERMS.abstract">het vervangen van twee kozijnen aan de straatgevel</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Willem Buyslaan 12 2015EJ Haarlem, 0392-2025-0074564, het vervangen van twee kozijnen aan de straatgevel, verzonden 20-06-2025</meta:user-defined>
    <meta:user-defined meta:name="DCTERMS.W3CDTF/DCTERMS.available">2025-06-24</meta:user-defined>
    <meta:user-defined meta:name="DCTERMS.W3CDTF/OVERHEIDop.jaargang">2025</meta:user-defined>
    <meta:user-defined meta:name="OVERHEIDop.publicationIssue">272947</meta:user-defined>
    <meta:user-defined meta:name="OVERHEIDop.GmbID/DC.identifier">gmb-2025-272947</meta:user-defined>
    <meta:user-defined meta:name="OVERHEIDop.versieInformatie"/>
  </office:meta>
</office:document-meta>
</file>