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Jacob van Oudenhovenstraat 58, 5014K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 oktober 2024</text:span>, geregistreerd onder zaak(nummer) <text:span text:style-name="nadrukvet">Z2024-00008274</text:span>, aangaande:</text:p>
            <text:p text:style-name="common-al">Omschrijving/naam: <text:span text:style-name="nadrukvet">verbouwen van woning</text:span></text:p>
            <text:p text:style-name="common-al">Locatie/adres: <text:span text:style-name="nadrukvet">Jacob van Oudenhovenstraat 58, 5014KV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9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274</meta:user-defined>
    <meta:user-defined meta:name="DCTERMS.abstract">Z2024-00008274 - verbouwen van woning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Jacob van Oudenhovenstraat 58, 5014KV Tilbu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46</meta:user-defined>
    <meta:user-defined meta:name="OVERHEIDop.GmbID/DC.identifier">gmb-2025-272946</meta:user-defined>
    <meta:user-defined meta:name="OVERHEIDop.versieInformatie"/>
  </office:meta>
</office:document-meta>
</file>