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Pijpmakerstraat (looppad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ijpmakerstraat (looppad) 4204 RB</text:span> (verzonden 16/06 ’25)  </text:p>
            <text:p text:style-name="common-al">het kappen van 3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94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 bomen aan Pijpmakerstraat (looppad)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45</meta:user-defined>
    <meta:user-defined meta:name="OVERHEIDop.GmbID/DC.identifier">gmb-2025-272945</meta:user-defined>
    <meta:user-defined meta:name="OVERHEIDop.versieInformatie"/>
  </office:meta>
</office:document-meta>
</file>