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keleistraat 150, 2565 P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eder (stamomtrek 107 cm), staande in de voortuin van het perceel</text:p>
            <text:p text:style-name="common-al"/>
            <text:p text:style-name="common-al">Ons kenmerk: VTH2025-299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keleistraat 150, 2565 P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93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951</meta:user-defined>
    <meta:user-defined meta:name="DCTERMS.abstract">het kappen van 1 ceder (stamomtrek 107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Akeleistraat 150, 2565 PB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38</meta:user-defined>
    <meta:user-defined meta:name="OVERHEIDop.GmbID/DC.identifier">gmb-2025-272938</meta:user-defined>
    <meta:user-defined meta:name="OVERHEIDop.versieInformatie"/>
  </office:meta>
</office:document-meta>
</file>