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23, 24, 26 en 27 juni van 18.00 tot 20.30 uur (27 juni tot 21.30 uur)</text:p>
            <text:p text:style-name="common-al">Omschrijving: Avondvierdaagse</text:p>
            <text:p text:style-name="common-al">Locatie: Wandelroute vanaf het Henk Nienhuis Stadion aan de Langeleegte 16 in Veendam </text:p>
            <text:p text:style-name="common-al">Datum verzending besluit: 16 juni 2025</text:p>
            <text:p text:style-name="common-al">Zaaknummer: 2025-02003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9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0032</meta:user-defined>
    <meta:user-defined meta:name="DCTERMS.abstract">Avondvierdaagse op 23, 24, 26 en 27 juni 2025 Wandelroute vanaf het Henk Nienhuis Stadion aan de Langeleegte 16 in Veendam </meta:user-defined>
    <dc:language>nl</dc:language>
    <meta:user-defined meta:name="OVERHEIDop.locatietype/OVERHEIDop.gebiedsmarkering">Adres</meta:user-defined>
    <meta:user-defined meta:name="DC.title">Verleende evenementenvergunning: Avondvierdaagse</meta:user-defined>
    <meta:user-defined meta:name="DCTERMS.W3CDTF/DCTERMS.available">2025-06-24</meta:user-defined>
    <meta:user-defined meta:name="DCTERMS.W3CDTF/OVERHEIDop.jaargang">2025</meta:user-defined>
    <meta:user-defined meta:name="OVERHEIDop.publicationIssue">272936</meta:user-defined>
    <meta:user-defined meta:name="OVERHEIDop.GmbID/DC.identifier">gmb-2025-272936</meta:user-defined>
    <meta:user-defined meta:name="OVERHEIDop.versieInformatie"/>
  </office:meta>
</office:document-meta>
</file>