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oornemen vaststellen TAM-omgevingsplan ‘Kom Varsseveld, herziening Kloosterstraat 3 e.o’ en voornemen verlening omgevingsvergunning voor inrichting Kloosterstraat 3 e.o. Varss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 (rectificatie)</text:span>
          </text:p>
            <text:p text:style-name="common-al">In het gemeentenieuws van 18 juni 2025 stond vermeld dat u de ontwerp-omgevingsvergunning en de bijbehorende stukken digitaal kunt bekijken via de genoemde link. Echter, werkte deze link niet en is deze aangepast:</text:p>
            <text:p text:style-name="common-al">De ontwerp-omgevingsvergunning en de bijbehorende stukken kunt u digitaal bekijken via <text:a xlink:href="https://www.odregionijmegen.nl/vergunningenpagina/AB24.01851" xlink:type="simple">https://www.odregionijmegen.nl/vergunningenpagina/AB24.01851</text:a>. In het gemeentehuis kunt u de documenten zowel in elektronische vorm als op papier bekijken. De elektronische vorm is hierbij juridisch bindend.</text:p>
            <text:p text:style-name="common-al">De stukken liggen daarom vanaf 26 juni 2025 tot en met 7 augustus 2025 voor iedereen ter inzage.</text:p>
            <text:p text:style-name="common-al">
            <text:span text:style-name="nadrukvet">Reageren? </text:span>
          </text:p>
            <text:p text:style-name="last-al">Gedurende de bovengenoemde termijn van terinzagelegging kan iedereen schriftelijk of mondeling zijn of haar zienswijze naar voren brengen. Schriftelijke zienswijzen kunt u richten aan de gemeenteraad van Oude IJsselstreek, Postbus 42, 7080 AA Gendringen. Voor het mondeling indienen van zienswijzen kunt u een afspraak maken via het Telefonisch Informatie Centrum (TIC), telefoonnummer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7293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3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3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6/xml/MC-DRP-PlanRuimtelijk-Web-ZM.xml</meta:user-defined>
    <meta:user-defined meta:name="OVERHEID.Gemeente/DC.creator">Oude IJsselstree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509.BP000167-ON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Rectificatie voornemen vaststellen TAM-omgevingsplan ‘Kom Varsseveld, herziening Kloosterstraat 3 e.o’ en voornemen verlening omgevingsvergunning voor inrichting Kloosterstraat 3 e.o. Varsseveld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2930</meta:user-defined>
    <meta:user-defined meta:name="OVERHEIDop.GmbID/DC.identifier">gmb-2025-272930</meta:user-defined>
    <meta:user-defined meta:name="OVERHEIDop.versieInformatie"/>
  </office:meta>
</office:document-meta>
</file>