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aanbouw aan Schooldijk 136 te Ve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VEENOORD </text:span>
          </text:p>
            <text:p text:style-name="common-al">15 juni 2025, <text:span text:style-name="nadrukvet">Schooldijk 136</text:span>, het realiseren van een aanbouw (2025-1449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72929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92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92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449</meta:user-defined>
    <dc:language>nl</dc:language>
    <meta:user-defined meta:name="OVERHEIDop.locatietype/OVERHEIDop.gebiedsmarkering">Adres</meta:user-defined>
    <meta:user-defined meta:name="DC.title">Aanvraag vergunning voor het realiseren van een aanbouw aan Schooldijk 136 te Veenoord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929</meta:user-defined>
    <meta:user-defined meta:name="OVERHEIDop.GmbID/DC.identifier">gmb-2025-272929</meta:user-defined>
    <meta:user-defined meta:name="OVERHEIDop.versieInformatie"/>
  </office:meta>
</office:document-meta>
</file>