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iendakker straatfeest op de locatie griendakker op 0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g het evenement Griendakker straatfeest organiseren op de locatie griendakker op 05-07-2025. De vergunning is verzonden op 20-06-2025. Het zaaknummer van de vergunning is 1477648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0-06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292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2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73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iendakker straatfeest op de locatie griendakker op 05-07-202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26</meta:user-defined>
    <meta:user-defined meta:name="OVERHEIDop.GmbID/DC.identifier">gmb-2025-272926</meta:user-defined>
    <meta:user-defined meta:name="OVERHEIDop.versieInformatie"/>
  </office:meta>
</office:document-meta>
</file>